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ce style:name="Calibri Light" svg:font-family="'Calibri Light'"/>
    <style:font-face style:name="OpenSymbol1" svg:font-family="OpenSymbol"/>
    <style:font-face style:name="Times New Roman" svg:font-family="'Times New Roman'"/>
    <style:font-face style:name="Liberation Mono" svg:font-family="'Liberation Mono'" style:font-family-generic="modern" style:font-pitch="fixed"/>
    <style:font-face style:name="Frutiger 45 Light" svg:font-family="'Frutiger 45 Light'"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Myriad Pro" svg:font-family="'Myriad Pro'" style:font-family-generic="swiss" style:font-pitch="variable"/>
    <style:font-face style:name="Albany AMT1" svg:font-family="'Albany AM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Frutiger 45 Light" fo:font-size="11pt" style:font-size-asian="11pt" style:font-size-complex="11pt"/>
    </style:style>
    <style:style style:name="P2" style:family="paragraph" style:parent-style-name="Standard">
      <style:paragraph-properties fo:text-align="justify" style:justify-single-word="false"/>
      <style:text-properties style:font-name="Frutiger 45 Light" fo:font-size="11pt" fo:font-weight="normal" officeooo:paragraph-rsid="00db51df"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Frutiger 45 Light" fo:font-size="11pt" fo:font-weight="normal" officeooo:rsid="01df1529" officeooo:paragraph-rsid="01df1529"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Frutiger 45 Light" fo:font-size="11pt" fo:font-weight="normal" officeooo:rsid="02cd0312" officeooo:paragraph-rsid="02cd0312"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Frutiger 45 Light" fo:font-size="11pt" fo:font-weight="normal" officeooo:rsid="02cd0312" officeooo:paragraph-rsid="02cde2f3"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Frutiger 45 Light" fo:font-size="11pt" fo:font-weight="normal" officeooo:rsid="02c87b67" officeooo:paragraph-rsid="02c87b67"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Frutiger 45 Light" fo:font-size="11pt" style:text-underline-style="solid" style:text-underline-width="auto" style:text-underline-color="font-color" fo:font-weight="normal" officeooo:rsid="02cd0312" officeooo:paragraph-rsid="02cd0312"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Frutiger 45 Light" fo:font-size="11pt" fo:font-weight="bold" officeooo:paragraph-rsid="00db51df"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Frutiger 45 Light" fo:font-size="11pt" fo:font-weight="bold" officeooo:rsid="02c87b67" officeooo:paragraph-rsid="02c87b67"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Frutiger 45 Light" fo:font-size="11pt" fo:font-weight="bold" officeooo:rsid="02cd0312" officeooo:paragraph-rsid="02cd0312"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Frutiger 45 Light" fo:font-size="12pt" style:text-underline-style="none" fo:font-weight="bold" officeooo:paragraph-rsid="01acb022"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Frutiger 45 Light" fo:font-size="12pt" style:text-underline-style="none" fo:font-weight="bold" officeooo:paragraph-rsid="02c7fb50"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Frutiger 45 Light" fo:font-size="12pt" style:text-underline-style="none" fo:font-weight="bold" officeooo:rsid="02c7fb50" officeooo:paragraph-rsid="02c7fb50"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normal" officeooo:rsid="022ae030" officeooo:paragraph-rsid="02cde2f3"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P15"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normal" officeooo:rsid="022ae030" officeooo:paragraph-rsid="02ce20f3"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P16"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bold" officeooo:rsid="02cde2f3" officeooo:paragraph-rsid="02cde2f3" fo:background-color="transparent"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P17"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bold" officeooo:rsid="022ae030" officeooo:paragraph-rsid="02cde2f3" fo:background-color="transparent"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P18"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bold" officeooo:rsid="02cde2f3" officeooo:paragraph-rsid="02cde2f3" fo:background-color="#ffff00"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P19"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solid" style:text-underline-width="auto" style:text-underline-color="font-color" fo:font-weight="normal" officeooo:rsid="02cd0312" officeooo:paragraph-rsid="02d6e552"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P20" style:family="paragraph" style:parent-style-name="Standard">
      <style:paragraph-properties fo:text-align="justify" style:justify-single-word="false"/>
      <style:text-properties fo:font-variant="normal" fo:text-transform="none" fo:color="#000000" style:font-name="Frutiger 45 Light" fo:font-size="11pt" fo:letter-spacing="normal" fo:language="de" fo:country="DE" fo:font-style="normal" style:text-underline-style="none" fo:font-weight="normal" officeooo:rsid="02ce20f3" officeooo:paragraph-rsid="02ce20f3"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P21" style:family="paragraph" style:parent-style-name="Standard">
      <style:paragraph-properties fo:text-align="justify" style:justify-single-word="false"/>
      <style:text-properties style:font-name="Liberation Serif" fo:font-size="11pt" fo:font-weight="normal" officeooo:rsid="02cd0312" officeooo:paragraph-rsid="02cd0312" fo:background-color="transparent" style:font-size-asian="11pt" style:font-weight-asian="normal" style:font-size-complex="11pt" style:font-weight-complex="normal"/>
    </style:style>
    <style:style style:name="P22" style:family="paragraph" style:parent-style-name="Standard">
      <loext:graphic-properties draw:fill-hatch-name="hatch"/>
      <style:paragraph-properties fo:margin-top="0cm" fo:margin-bottom="0cm" loext:contextual-spacing="false" fo:line-height="100%" fo:text-align="justify" style:justify-single-word="false"/>
      <style:text-properties style:font-name="Frutiger 45 Light" fo:font-size="11pt" fo:font-weight="normal" officeooo:paragraph-rsid="02caf223" fo:background-color="transparent"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Frutiger 45 Light" fo:font-size="11pt" fo:letter-spacing="normal" fo:font-style="normal" fo:font-weight="normal" fo:background-color="transparent" style:font-size-asian="11pt" style:font-size-complex="11pt"/>
    </style:style>
    <style:style style:name="P24" style:family="paragraph" style:parent-style-name="Standard" style:list-style-name="L1">
      <style:paragraph-properties fo:text-align="justify" style:justify-single-word="false"/>
      <style:text-properties style:font-name="Frutiger 45 Light" fo:font-size="11pt" fo:font-weight="normal" officeooo:rsid="02cd0312" officeooo:paragraph-rsid="02cd0312"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Frutiger 45 Light" fo:font-size="11pt" fo:font-weight="normal" officeooo:paragraph-rsid="00db51df"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Frutiger 45 Light" fo:font-size="11pt" fo:font-weight="normal" officeooo:rsid="02ddb5d2" officeooo:paragraph-rsid="02ddb5d2"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Frutiger 45 Light" fo:font-size="11pt" fo:font-weight="bold" officeooo:paragraph-rsid="02c87b67" style:font-size-asian="11pt" style:font-weight-asian="bold" style:font-size-complex="11pt" style:font-weight-complex="bold"/>
    </style:style>
    <style:style style:name="P28" style:family="paragraph" style:parent-style-name="Standard">
      <style:paragraph-properties fo:text-align="justify" style:justify-single-word="false"/>
      <style:text-properties officeooo:paragraph-rsid="02cde2f3"/>
    </style:style>
    <style:style style:name="P29"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normal" officeooo:rsid="022ae030" officeooo:paragraph-rsid="02ce20f3"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P30"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normal" officeooo:rsid="022ae030" officeooo:paragraph-rsid="02cde2f3"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P31" style:family="paragraph" style:parent-style-name="Standard">
      <style:paragraph-properties fo:text-align="justify" style:justify-single-word="false"/>
      <style:text-properties fo:font-variant="normal" fo:text-transform="none" style:use-window-font-color="true" style:font-name="Frutiger 45 Light" fo:font-size="11pt" fo:letter-spacing="normal" fo:language="de" fo:country="DE" fo:font-style="normal" style:text-underline-style="none" fo:font-weight="normal" officeooo:rsid="02de3121" officeooo:paragraph-rsid="02de3121"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P32" style:family="paragraph" style:parent-style-name="Standard">
      <style:paragraph-properties fo:text-align="justify" style:justify-single-word="false"/>
      <style:text-properties fo:font-variant="normal" fo:text-transform="none" fo:color="#000000" style:font-name="Frutiger 45 Light" fo:font-size="11pt" fo:letter-spacing="normal" fo:language="de" fo:country="DE" fo:font-style="normal" style:text-underline-style="none" fo:font-weight="normal" officeooo:rsid="022ae030" officeooo:paragraph-rsid="02cde2f3" fo:background-color="transparent"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P33" style:family="paragraph" style:parent-style-name="Standard">
      <style:paragraph-properties fo:text-align="justify" style:justify-single-word="false"/>
      <style:text-properties fo:font-variant="normal" fo:text-transform="none" fo:color="#000000" style:font-name="Frutiger 45 Light" fo:font-size="11pt" fo:letter-spacing="normal" fo:language="de" fo:country="DE" fo:font-style="normal" style:text-underline-style="none" fo:font-weight="normal" officeooo:rsid="022ae030" officeooo:paragraph-rsid="02de3121" fo:background-color="transparent"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P34" style:family="paragraph" style:parent-style-name="Standard">
      <loext:graphic-properties draw:fill-hatch-name="hatch"/>
      <style:paragraph-properties fo:margin-top="0cm" fo:margin-bottom="0cm" loext:contextual-spacing="false" fo:line-height="100%" fo:text-align="justify" style:justify-single-word="false"/>
      <style:text-properties style:font-name="Frutiger 45 Light" fo:font-size="11pt" style:text-underline-style="solid" style:text-underline-width="auto" style:text-underline-color="font-color" fo:font-weight="normal" officeooo:paragraph-rsid="02caf223" fo:background-color="transparent" style:font-size-asian="11pt" style:font-weight-asian="normal" style:font-size-complex="11pt" style:font-weight-complex="normal"/>
    </style:style>
    <style:style style:name="T1" style:family="text">
      <style:text-properties officeooo:rsid="01458c1b"/>
    </style:style>
    <style:style style:name="T2" style:family="text">
      <style:text-properties officeooo:rsid="01db022c"/>
    </style:style>
    <style:style style:name="T3" style:family="text">
      <style:text-properties officeooo:rsid="01f7be0b"/>
    </style:style>
    <style:style style:name="T4" style:family="text">
      <style:text-properties officeooo:rsid="02c7fb50"/>
    </style:style>
    <style:style style:name="T5" style:family="text">
      <style:text-properties officeooo:rsid="02c87b67"/>
    </style:style>
    <style:style style:name="T6" style:family="text">
      <style:text-properties officeooo:rsid="02c9d0c4"/>
    </style:style>
    <style:style style:name="T7" style:family="text">
      <style:text-properties officeooo:rsid="02caf223"/>
    </style:style>
    <style:style style:name="T8" style:family="text">
      <style:text-properties officeooo:rsid="02d0969e"/>
    </style:style>
    <style:style style:name="T9" style:family="text">
      <style:text-properties officeooo:rsid="02d25202"/>
    </style:style>
    <style:style style:name="T10" style:family="text">
      <style:text-properties officeooo:rsid="02d44290"/>
    </style:style>
    <style:style style:name="T11" style:family="text">
      <style:text-properties officeooo:rsid="02d6e552"/>
    </style:style>
    <style:style style:name="T12" style:family="text">
      <style:text-properties officeooo:rsid="02d85823"/>
    </style:style>
    <style:style style:name="T13" style:family="text">
      <style:text-properties officeooo:rsid="02ddb5d2"/>
    </style:style>
    <style:style style:name="T14" style:family="text">
      <style:text-properties fo:font-weight="bold" style:font-weight-asian="bold" style:font-weight-complex="bold"/>
    </style:style>
    <style:style style:name="T15" style:family="text"/>
    <style:style style:name="T16" style:family="text">
      <style:text-properties style:font-name="Frutiger 45 Light" fo:font-size="11pt" style:text-underline-style="solid" style:text-underline-width="auto" style:text-underline-color="font-color" fo:font-weight="normal" officeooo:rsid="02de3121" style:font-size-asian="11pt" style:font-weight-asian="normal" style:font-size-complex="11pt" style:font-weight-complex="normal"/>
    </style:style>
    <style:style style:name="T17" style:family="text">
      <style:text-properties style:font-name="Frutiger 45 Light" fo:font-size="11pt" style:text-underline-style="solid" style:text-underline-width="auto" style:text-underline-color="font-color" fo:font-weight="normal" officeooo:rsid="02cd0312" style:font-size-asian="11pt" style:font-weight-asian="normal" style:font-size-complex="11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tellungnahmen zu den Anträgen, Fragen und Anregungen </text:p>
      <text:p text:style-name="P11">der Gemeinderatsfraktionen <text:span text:style-name="T1">sowie der fraktionslosen Gemeinderatsmitglieder</text:span> </text:p>
      <text:p text:style-name="P12">zum Entwurf des <text:span text:style-name="T4">Ha</text:span>ushaltsplans 202<text:span text:style-name="T2">3 </text:span></text:p>
      <text:p text:style-name="P13">der Stiftung Der Hospital zum Heiligen Geist in Schwäbisch Hall</text:p>
      <text:p text:style-name="P8"/>
      <text:p text:style-name="P2"/>
      <text:p text:style-name="P3">In der Sitzung des <text:span text:style-name="T8">Hospitalausschusses</text:span> am <text:span text:style-name="T5">3</text:span><text:span text:style-name="T8">0</text:span>.01.2023 wurden die Anträge, <text:span text:style-name="T5">Fragen und Anregungen</text:span> der Gemeinderatsfraktionen sowie der fraktionslosen Gemeinderatsmitglieder eingebracht. <text:span text:style-name="T7">Es wurde lediglich </text:span><text:span text:style-name="T5">ein Antrag gestellt. Dieser wird in der Folge als erstes behandelt. Im Anschluss werden die Fragen und Anregungen in der Reihenfolge der Fraktionsstärke beantwortet. </text:span></text:p>
      <text:p text:style-name="P2"/>
      <text:p text:style-name="P2"/>
      <text:p text:style-name="P9">Antrag der CDU-Fraktion:</text:p>
      <text:p text:style-name="P6"/>
      <text:p text:style-name="P27"><text:span text:style-name="T5">25.000 € aus den Rücklagen des Hospitals für die sozialen und ökologischen Aufgaben des Freilandmuseums in den Haushalt einzustellen.</text:span></text:p>
      <text:p text:style-name="P2"/>
      <text:p text:style-name="P34">Beschlussantrag der Verwaltung:</text:p>
      <text:p text:style-name="P22"/>
      <text:p text:style-name="P22"><text:span text:style-name="T9">D</text:span>er Antrag <text:span text:style-name="T9">ist </text:span><text:span text:style-name="T3">aus </text:span><text:span text:style-name="T9">haushaltsrechtlichen</text:span><text:span text:style-name="T3"> Gründen nicht abstimmungsfähig</text:span>.</text:p>
      <text:p text:style-name="P2"/>
      <text:p text:style-name="P26">Die CDU-Fraktion <text:span text:style-name="T14">zieht</text:span> ihren Antrag <text:span text:style-name="T14">zurück</text:span>.</text:p>
      <text:p text:style-name="P2"/>
      <text:p text:style-name="P2"/>
      <text:p text:style-name="P10">Anfrage der Fraktion Bündnis 90/ Die Grünen</text:p>
      <text:p text:style-name="P4"/>
      <text:p text:style-name="P10">Bericht über die Wohnungsnachfrage in den Seniorenheimen und den Bedarf für seniorengerechtes Wohnen</text:p>
      <text:p text:style-name="P10"/>
      <text:list xml:id="list1258747969" text:style-name="L1">
        <text:list-item>
          <text:p text:style-name="P24">Wie hoch sind die Nachfragen? Gibt es mehr Bewerber*innen als Wohnungen vorhanden sind?</text:p>
        </text:list-item>
        <text:list-item>
          <text:p text:style-name="P24">Wie lange sind die Wartezeiten?</text:p>
        </text:list-item>
        <text:list-item>
          <text:p text:style-name="P24">Besteht nach Einschätzung der Hospitalstiftung Bedarf für seniorenfreundliche und seniorengerechte Wohnungen? <text:s text:c="41"/><text:line-break/>Ergibt sich daraus ein Handlungsbedarf für die Hospitalstiftung?</text:p>
        </text:list-item>
      </text:list>
      <text:p text:style-name="P4"/>
      <text:p text:style-name="P7"><text:span text:style-name="T10">Antwort</text:span> der Verwaltung:</text:p>
      <text:p text:style-name="P21"/>
      <text:p text:style-name="P20">Die Nachfrage nach Wohnungen in den vier hospitalischen Seniorenwohnhäusern Rudolf Popp, Kreuzäcker, Ilgenwiesen und Reifenhof ist hoch. Aktuell befinden sich 144 Haushalte (Einzelpersonen und Paare) auf der Warteliste für eine Wohnung. Diese Zahl spiegelt nicht unbedingt die tatsächliche aktuelle Nachfrage wider; erfahrungsgemäß melden sich viele Interessenten und Interessentinnen nicht ab, wenn sie eine andere für sie passende Unterkunft gefunden haben. </text:p>
      <text:p text:style-name="P23"/>
      <text:p text:style-name="P23">Die Wartezeiten betragen je nach Größe der gewünschten Wohnung zwischen einem und fünf Jahren. Zu beachten ist, dass die Wohnungen nicht nach Reihenfolge der Interessensbekundung vergeben werden. Die Vergabekriterien berücksichtigen unter anderem die individuelle finanzielle Situation und die gesundheitliche Verfassung. Auch wird die Gesamtsituation in den Häusern in den Blick genommen. Dieses Vorgehen bringt es mit sich, dass manche Interessentinnen und Interessenten recht schnell eine Wohnung bekommen können, andere wegen der individuellen Voraussetzungen auf der Warteliste nicht nach oben kommen und sehr lange auf eine Wohnung warten müssen. </text:p>
      <text:p text:style-name="P23"><text:soft-page-break/></text:p>
      <text:p text:style-name="P23"><text:span text:style-name="T15">Auf Grund des demografischen Wa</text:span>ndels und der steigenden Mieten ist davon auszugehen, dass die Nachfrage nach bezahlbarem altersgerechten Wohnen in Zukunft noch weiter zunehmen wird. Inwieweit dieser Nachfrage durch die Hospitalstiftung begegnet werden kann und soll, ist zu prüfen.</text:p>
      <text:p text:style-name="P15"/>
      <text:p text:style-name="P15">Die Antwort der Verwaltung wird zur Kenntnis genommen. <text:span text:style-name="T13">Es wird sich darauf verständigt, in einem der nächsten Hospitalausschusssitzungen über den Sachstand zu berichten.</text:span></text:p>
      <text:p text:style-name="P15">(ohne Abstimmung)</text:p>
      <text:p text:style-name="P15"/>
      <text:p text:style-name="P15"/>
      <text:p text:style-name="P16">Mündliche Anfrage der CDU-Fraktion</text:p>
      <text:p text:style-name="P16"/>
      <text:p text:style-name="P16">Wie ist der Stand der Fassadensanierung am Gebäude Bahnhofstraße 5/7?</text:p>
      <text:p text:style-name="P18"/>
      <text:p text:style-name="P28"><text:span text:style-name="T16">Berichterstattung</text:span><text:span text:style-name="T17"> der Verwaltung </text:span><text:span text:style-name="T16">im Rahmen der Sitzung</text:span><text:span text:style-name="T17">:</text:span></text:p>
      <text:p text:style-name="P5"/>
      <text:p text:style-name="P31">Die Ostfassade des Gebäudes wurde im Jahr 2018 gerichtet. Die Sanierung der Fassade zur Bahnhofstraße war geplant, konnte jedoch aus Kapazitätsgründen (Personalengpässe in der Abteilung Hochbau und zu hohe Auslastung ausführender Firmen) noch nicht realisiert werden.</text:p>
      <text:p text:style-name="P14"/>
      <text:p text:style-name="P14"/>
      <text:p text:style-name="P16"><text:span text:style-name="T11">Mündliche </text:span>Anregung von Stadträtin Schumacher-Koelsch</text:p>
      <text:p text:style-name="P14"/>
      <text:p text:style-name="P19"><text:span text:style-name="T6">S</text:span>tellungnahme der Verwaltung:</text:p>
      <text:p text:style-name="P17"/>
      <text:p text:style-name="P32">Die Verwaltung sieht die Gefahr, dass trotz steigender finanzieller Beiträge seitens des Landes, die Finanzierung des Campus eine immer weiter zunehmende existenzielle Belastung zunächst für die Unterstiftung und im Anschluss daran auch für die Gesamtstiftung <text:span text:style-name="T12">wird</text:span>. Um <text:span text:style-name="T12">die Landespolitik </text:span>auf diese Situation nochmals aufmerksam zu machen, nimmt die Verwaltung die Anregung gerne auf und wird ein Schreiben, mit dem Ziel der Unterzeichnung von möglichst allen Mitgliedern des Gemeinderates, <text:span text:style-name="T12">entwerfen</text:span>.</text:p>
      <text:p text:style-name="P32"/>
      <text:p text:style-name="P33">Die Antwort der Verwaltung wird zur Kenntnis genommen.</text:p>
      <text:p text:style-name="P33">(ohne Abstimmu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ce style:name="Calibri Light" svg:font-family="'Calibri Light'"/>
    <style:font-face style:name="OpenSymbol1" svg:font-family="OpenSymbol"/>
    <style:font-face style:name="Times New Roman" svg:font-family="'Times New Roman'"/>
    <style:font-face style:name="Liberation Mono" svg:font-family="'Liberation Mono'" style:font-family-generic="modern" style:font-pitch="fixed"/>
    <style:font-face style:name="Frutiger 45 Light" svg:font-family="'Frutiger 45 Light'"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Myriad Pro" svg:font-family="'Myriad Pro'" style:font-family-generic="swiss" style:font-pitch="variable"/>
    <style:font-face style:name="Albany AMT1" svg:font-family="'Albany AM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de" fo:country="DE" style:letter-kerning="true" style:font-name-asian="Albany AMT1" style:font-size-asian="10.5pt" style:language-asian="zxx" style:country-asian="none" style:font-name-complex="Albany AMT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de" fo:country="DE"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style:font-family-generic="swiss" style:font-pitch="variable" fo:font-size="14pt" style:font-name-asian="Albany AMT1" style:font-family-asian="'Albany AMT'" style:font-family-generic-asian="system" style:font-pitch-asian="variable" style:font-size-asian="14pt" style:font-name-complex="Albany AMT1" style:font-family-complex="'Albany AM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ein_20_Leerraum" style:display-name="Kein Leerraum" style:family="paragraph">
      <style:paragraph-properties fo:margin-top="0cm" fo:margin-bottom="0cm" loext:contextual-spacing="false" fo:line-height="100%" fo:hyphenation-ladder-count="no-limit"/>
      <style:text-properties style:font-name="Myriad Pro" fo:font-family="'Myriad Pro'" style:font-family-generic="swiss" style:font-pitch="variable" fo:font-size="12pt"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ab-stops>
          <style:tab-stop style:position="11.901cm"/>
        </style:tab-stops>
      </style:paragraph-properties>
      <style:text-properties fo:font-size="26pt" style:font-size-asian="2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12cm" loext:contextual-spacing="false" fo:line-height="100%" fo:orphans="0" fo:widows="0" fo:hyphenation-ladder-count="no-limit"/>
      <style:text-properties style:font-name="Times New Roman" fo:font-family="'Times New Roman'" fo:font-size="12pt"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212cm" fo:margin-bottom="0.212cm" loext:contextual-spacing="false" fo:keep-together="always" fo:keep-with-next="always"/>
      <style:text-properties style:font-name="Calibri Light" fo:font-family="'Calibri Light'" fo:font-size="12pt" fo:font-style="italic" style:font-name-asian="Albany AMT1" style:font-family-asian="'Albany AMT'" style:font-family-generic-asian="system" style:font-pitch-asian="variable" style:font-size-asian="12pt" style:font-style-asian="italic" style:font-name-complex="Albany AMT1" style:font-family-complex="'Albany AMT'"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style:font-name="Frutiger 45 Light" fo:font-family="'Frutiger 45 Light'" style:font-pitch="variable" fo:font-weight="normal" style:font-weight-asian="normal" style:font-weight-complex="norm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ListLabel_20_1" style:display-name="ListLabel 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rial" fo:font-family="Arial" fo:font-size="12pt"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2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2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2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53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752cm" fo:text-indent="-0.635cm" fo:margin-left="1.752cm"/>
        </style:list-level-properties>
      </text:list-level-style-number>
      <text:list-level-style-number text:level="2"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5" style:num-suffix="." style:num-format="1">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6"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7" style:num-suffix="." style:num-format="1">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8"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9"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Frutiger 45 Light"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99ccff"/>
      </style:footer-style>
    </style:page-layout>
  </office:automatic-styles>
  <office:master-styles>
    <style:master-page style:name="Standard" style:page-layout-name="Mpm1">
      <style:footer>
        <text:p text:style-name="MP1">Seite <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Natalie Karl</meta:initial-creator>
    <meta:creation-date>2013-11-25T16:49:53</meta:creation-date>
    <dc:date>2023-02-20T14:29:45.269120209</dc:date>
    <meta:editing-duration>P9DT23H40M17S</meta:editing-duration>
    <meta:editing-cycles>1128</meta:editing-cycles>
    <meta:generator>LibreOffice/6.4.4.2$Linux_X86_64 LibreOffice_project/40$Build-2</meta:generator>
    <meta:print-date>2023-02-20T14:29:43.980762196</meta:print-date>
    <meta:printed-by>Conny Fischer</meta:printed-by>
    <dc:creator>Conny Fischer</dc:creator>
    <meta:document-statistic meta:table-count="0" meta:image-count="0" meta:object-count="0" meta:page-count="2" meta:paragraph-count="31" meta:word-count="535" meta:character-count="4064" meta:non-whitespace-character-count="3515"/>
  </office:meta>
</office:document-meta>
</file>