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45 Light" svg:font-family="'Frutiger 45 Light'"/>
    <style:font-face style:name="FreeSans1" svg:font-family="FreeSans" style:font-family-generic="swiss"/>
    <style:font-face style:name="Impact" svg:font-family="Impact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ad701" officeooo:paragraph-rsid="001ad701" style:font-weight-asian="bold" style:font-weight-complex="bold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ersonal</text:p>
      <text:p text:style-name="Standard"><draw:frame draw:style-name="fr1" draw:name="Objekt2" text:anchor-type="char" svg:x="0.086cm" svg:y="0.34cm" svg:width="18.905cm" svg:height="5.449cm" draw:z-index="0"><draw:object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Standard"/>
      <text:p text:style-name="Standard"><draw:frame draw:style-name="fr1" draw:name="Objekt3" text:anchor-type="char" svg:x="0.085cm" svg:y="0.051cm" svg:width="16.568cm" svg:height="11.559cm" draw:z-index="1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 45 Light" svg:font-family="'Frutiger 45 Light'"/>
    <style:font-face style:name="FreeSans1" svg:font-family="FreeSans" style:font-family-generic="swiss"/>
    <style:font-face style:name="Impact" svg:font-family="Impact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utiger 45 Light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utiger 45 Light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mpact" fo:font-family="Impact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utiger 45 Light" fo:font-family="'Frutiger 45 Ligh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utiger 45 Light" fo:font-family="'Frutiger 45 Light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45 Light" fo:font-family="'Frutiger 45 Light'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0:21:30.772492600</meta:creation-date>
    <dc:date>2018-09-14T11:57:12.758708023</dc:date>
    <meta:editing-duration>PT4M50S</meta:editing-duration>
    <meta:editing-cycles>2</meta:editing-cycles>
    <meta:generator>LibreOffice/5.4.4.2$Linux_X86_64 LibreOffice_project/40m0$Build-2</meta:generator>
    <meta:document-statistic meta:table-count="0" meta:image-count="0" meta:object-count="2" meta:page-count="1" meta:paragraph-count="1" meta:word-count="1" meta:character-count="8" meta:non-whitespace-character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45 Light" svg:font-family="'Frutiger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44.7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9.2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ermögensplan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 style:data-style-name="N11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ermögensplan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style-name="ce24" office:value-type="string" calcext:value-type="string">
            <text:p>Vermögensplan - Ausgaben</text:p>
          </table:table-cell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5"/>
          <table:table-cell table:style-name="ce30" table:number-columns-repeated="3"/>
          <table:table-cell table:number-columns-repeated="1020"/>
        </table:table-row>
        <table:table-row table:style-name="ro2">
          <table:table-cell table:style-name="ce26"/>
          <table:table-cell table:style-name="ce31" office:value-type="string" calcext:value-type="string">
            <text:p>Wirtschaftsplan <text:s text:c="3"/>2018</text:p>
          </table:table-cell>
          <table:table-cell table:style-name="ce31" office:value-type="string" calcext:value-type="string">
            <text:p>Stand 30.06.2018</text:p>
          </table:table-cell>
          <table:table-cell table:style-name="ce36" office:value-type="string" calcext:value-type="string">
            <text:p>Hochrechnung zum 31.12.2018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Büro- u.Geschäftsaustattung</text:p>
          </table:table-cell>
          <table:table-cell table:style-name="ce32" office:value-type="currency" office:currency="EUR" office:value="22000" calcext:value-type="currency">
            <text:p>22.000,00 €</text:p>
          </table:table-cell>
          <table:table-cell table:style-name="ce34" office:value-type="currency" office:currency="EUR" office:value="3969.41" calcext:value-type="currency">
            <text:p>3.969,41 €</text:p>
          </table:table-cell>
          <table:table-cell table:style-name="ce37" office:value-type="currency" office:currency="EUR" office:value="10000" calcext:value-type="currency">
            <text:p>10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ahresverlust</text:p>
          </table:table-cell>
          <table:table-cell table:style-name="ce32" office:value-type="currency" office:currency="EUR" office:value="771800" calcext:value-type="currency">
            <text:p>771.800,00 €</text:p>
          </table:table-cell>
          <table:table-cell table:style-name="ce35" office:value-type="currency" office:currency="EUR" office:value="173423.51" calcext:value-type="currency">
            <text:p>173.423,51 €</text:p>
          </table:table-cell>
          <table:table-cell table:style-name="ce38" office:value-type="currency" office:currency="EUR" office:value="790000" calcext:value-type="currency">
            <text:p>790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Erträge aus Verlustübernahme</text:p>
          </table:table-cell>
          <table:table-cell table:style-name="ce32" office:value-type="currency" office:currency="EUR" office:value="348000" calcext:value-type="currency">
            <text:p>348.000,00 €</text:p>
          </table:table-cell>
          <table:table-cell table:style-name="ce35"/>
          <table:table-cell table:style-name="ce38" office:value-type="currency" office:currency="EUR" office:value="348000" calcext:value-type="currency">
            <text:p>348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inanzierungsbedarf</text:p>
          </table:table-cell>
          <table:table-cell table:style-name="ce32" table:formula="of:=[.B4]+[.B5]+[.B6]" office:value-type="currency" office:currency="EUR" office:value="1141800" calcext:value-type="currency">
            <text:p>1.141.800,00 €</text:p>
          </table:table-cell>
          <table:table-cell table:style-name="ce32" table:formula="of:=[.C4]+[.C5]+[.C6]" office:value-type="currency" office:currency="EUR" office:value="177392.92" calcext:value-type="currency">
            <text:p>177.392,92 €</text:p>
          </table:table-cell>
          <table:table-cell table:style-name="ce32" table:formula="of:=[.D4]+[.D5]+[.D6]" office:value-type="currency" office:currency="EUR" office:value="1148000" calcext:value-type="currency">
            <text:p>1.148.000,00 €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33" table:number-columns-repeated="3"/>
          <table:table-cell table:number-columns-repeated="1020"/>
        </table:table-row>
        <table:table-row table:style-name="ro1">
          <table:table-cell table:style-name="ce28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Vermögensplan - Einnahmen</text:p>
          </table:table-cell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5"/>
          <table:table-cell table:style-name="ce30" table:number-columns-repeated="3"/>
          <table:table-cell table:number-columns-repeated="1020"/>
        </table:table-row>
        <table:table-row table:style-name="ro4">
          <table:table-cell table:style-name="ce26"/>
          <table:table-cell table:style-name="ce31" office:value-type="string" calcext:value-type="string">
            <text:p>Wirtschaftsplan 2018</text:p>
          </table:table-cell>
          <table:table-cell table:style-name="ce31" office:value-type="string" calcext:value-type="string">
            <text:p>Stand 30.6.2018</text:p>
          </table:table-cell>
          <table:table-cell table:style-name="ce39" office:value-type="string" calcext:value-type="string">
            <text:p>Hochrechnung zum 31.12.2018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Entnahme aus Rücklagen</text:p>
          </table:table-cell>
          <table:table-cell table:style-name="ce31" table:number-columns-repeated="2"/>
          <table:table-cell table:style-name="ce34" office:value-type="currency" office:currency="EUR" office:value="8000" calcext:value-type="currency">
            <text:p>8.000,00 €</text:p>
          </table:table-cell>
          <table:table-cell table:number-columns-repeated="1020"/>
        </table:table-row>
        <table:table-row table:style-name="ro5">
          <table:table-cell table:style-name="ce27" office:value-type="string" calcext:value-type="string">
            <text:p>Zuweisungen und Zuschüsse</text:p>
            <text:p>Abzügl. Auflösungsbeträge</text:p>
          </table:table-cell>
          <table:table-cell table:style-name="ce12" office:value-type="currency" office:currency="EUR" office:value="-65000" calcext:value-type="currency">
            <text:p>-65.000,00 €</text:p>
          </table:table-cell>
          <table:table-cell table:style-name="ce11"/>
          <table:table-cell table:style-name="ce21" office:value-type="currency" office:currency="EUR" office:value="-65000" calcext:value-type="currency">
            <text:p>-65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bschreibungen</text:p>
          </table:table-cell>
          <table:table-cell table:style-name="ce32" office:value-type="currency" office:currency="EUR" office:value="106800" calcext:value-type="currency">
            <text:p>106.800,00 €</text:p>
          </table:table-cell>
          <table:table-cell table:style-name="ce32"/>
          <table:table-cell table:style-name="ce38" office:value-type="currency" office:currency="EUR" office:value="105000" calcext:value-type="currency">
            <text:p>105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usgleich Haushalt Stadt</text:p>
          </table:table-cell>
          <table:table-cell table:style-name="ce34" office:value-type="currency" office:currency="EUR" office:value="1100000" calcext:value-type="currency">
            <text:p>1.100.000,00 €</text:p>
          </table:table-cell>
          <table:table-cell table:style-name="ce34" office:value-type="currency" office:currency="EUR" office:value="350000" calcext:value-type="currency">
            <text:p>350.000,00 €</text:p>
          </table:table-cell>
          <table:table-cell table:style-name="ce37" office:value-type="currency" office:currency="EUR" office:value="1100000" calcext:value-type="currency">
            <text:p>1.100.000,00 €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inanzierungsmittel</text:p>
          </table:table-cell>
          <table:table-cell table:style-name="ce32" table:formula="of:=[.B14]+[.B15]+[.B16]" office:value-type="currency" office:currency="EUR" office:value="1141800" calcext:value-type="currency">
            <text:p>1.141.800,00 €</text:p>
          </table:table-cell>
          <table:table-cell table:style-name="ce32" table:formula="of:=[.C14]+[.C15]+[.C16]" office:value-type="currency" office:currency="EUR" office:value="350000" calcext:value-type="currency">
            <text:p>350.000,00 €</text:p>
          </table:table-cell>
          <table:table-cell table:style-name="ce32" table:formula="of:=[.D13]+[.D14]+[.D15]+[.D16]" office:value-type="currency" office:currency="EUR" office:value="1148000" calcext:value-type="currency">
            <text:p>1.148.000,00 €</text:p>
          </table:table-cell>
          <table:table-cell table:style-name="ce32"/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 45 Light" svg:font-family="'Frutiger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2.51mm" fo:margin-left="20mm" fo:margin-right="10.18mm" style:scale-to="100%" style:writing-mode="lr-tb"/>
      <style:header-style>
        <style:header-footer-properties fo:min-height="7.5mm" fo:margin-left="0mm" fo:margin-right="8.82mm" fo:margin-bottom="0mm"/>
      </style:header-style>
      <style:footer-style>
        <style:header-footer-properties fo:min-height="7.5mm" fo:margin-left="0mm" fo:margin-right="8.8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.00.0000</text:date>, <text:time style:data-style-name="N2" text:time-value="12:52:39.75850914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Vermögensplan" style:display-name="PageStyle_Vermögens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5.54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Mitarbeiter">
      <style:table-properties table:display="true" style:writing-mode="lr-tb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utiger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middle" draw:auto-grow-height="false" draw:auto-grow-width="false" fo:min-height="12.27mm" fo:min-width="34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middle" draw:auto-grow-height="false" draw:auto-grow-width="false" fo:min-height="15.26mm" fo:min-width="24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middle" draw:auto-grow-height="false" draw:auto-grow-width="false" fo:min-height="3.37mm" fo:min-width="24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middle" draw:auto-grow-height="false" draw:auto-grow-width="false" fo:min-height="9.27mm" fo:min-width="24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middle" draw:auto-grow-height="false" draw:auto-grow-width="false" fo:min-height="15.26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38mm" fo:min-width="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'Frutiger 45 Light'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Mitarbeiter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248" table:default-cell-style-name="ce19"/>
        <table:table-column table:style-name="co5" table:number-columns-repeated="767" table:default-cell-style-name="Default"/>
        <table:table-row table:style-name="ro1">
          <table:table-cell table:style-name="ce15"/>
          <table:table-cell table:style-name="ce20" office:value-type="string" calcext:value-type="string">
            <text:p>Betriebsleitg.</text:p>
          </table:table-cell>
          <table:table-cell table:style-name="ce20" office:value-type="string" calcext:value-type="string">
            <text:p>Abteilungsleiter</text:p>
          </table:table-cell>
          <table:table-cell table:style-name="ce20" office:value-type="string" calcext:value-type="string">
            <text:p>Mitarb. Touristik</text:p>
          </table:table-cell>
          <table:table-cell table:style-name="ce20" office:value-type="string" calcext:value-type="string">
            <text:p>Mitarb. Stadtmark.</text:p>
          </table:table-cell>
          <table:table-cell table:style-name="ce20" office:value-type="string" calcext:value-type="string">
            <text:p>Mitar.Verwaltung</text:p>
          </table:table-cell>
          <table:table-cell table:style-name="ce20" office:value-type="string" calcext:value-type="string">
            <text:p>Mitarb.Kartenk.</text:p>
          </table:table-cell>
          <table:table-cell table:style-name="ce20" office:value-type="string" calcext:value-type="string">
            <text:p>Neubaus.</text:p>
          </table:table-cell>
          <table:table-cell table:style-name="ce20" office:value-type="string" calcext:value-type="string">
            <text:p>Summe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1-01" calcext:value-type="date">
            <text:p>Januar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office:annotation draw:style-name="gr1" draw:text-style-name="P2" svg:width="39.94mm" svg:height="14.87mm" svg:x="62.89mm" svg:y="16.99mm" draw:caption-point-x="-6.13mm" draw:caption-point-y="-9.54mm">
              <dc:date>2016-09-05T00:00:00</dc:date>
              <text:p text:style-name="P1"><text:span text:style-name="T1">Spoden, Wittmann 0,5</text:span></text:p>
            </office:annotation>
            <text:p>1,6</text:p>
          </table:table-cell>
          <table:table-cell table:style-name="ce15" office:value-type="float" office:value="3.45" calcext:value-type="float">
            <office:annotation draw:style-name="gr2" draw:text-style-name="P2" svg:width="29.09mm" svg:height="17.86mm" svg:x="81.74mm" svg:y="16.99mm" draw:caption-point-x="-6.12mm" draw:caption-point-y="-9.54mm">
              <dc:date>2018-08-22T00:00:00</dc:date>
              <text:p text:style-name="P1"><text:span text:style-name="T1">Zalut </text:span></text:p>
              <text:p text:style-name="P1"><text:span text:style-name="T1">Stephan 1</text:span></text:p>
              <text:p text:style-name="P1"><text:span text:style-name="T1">Schuska 0,3</text:span></text:p>
              <text:p text:style-name="P1"><text:span text:style-name="T1">Eberhardt 0,2</text:span></text:p>
              <text:p text:style-name="P1"><text:span text:style-name="T1">Ziegler 0,2</text:span></text:p>
              <text:p text:style-name="P1"><text:span text:style-name="T2">Herzog 0,5 EZ</text:span></text:p>
              <text:p text:style-name="P1"><text:span text:style-name="T2">Jäschke 0,25 bis Mai</text:span></text:p>
              <text:p text:style-name="P1"><text:span text:style-name="T2">Öffner ab Mai 1</text:span></text:p>
            </office:annotation>
            <text:p>3,45</text:p>
          </table:table-cell>
          <table:table-cell table:style-name="ce15" office:value-type="float" office:value="2" calcext:value-type="float">
            <office:annotation draw:style-name="gr3" draw:text-style-name="P2" svg:width="29.09mm" svg:height="5.97mm" svg:x="104.41mm" svg:y="16.99mm" draw:caption-point-x="-6.13mm" draw:caption-point-y="-9.54mm">
              <dc:date>2018-08-22T00:00:00</dc:date>
              <text:p text:style-name="P1"><text:span text:style-name="T1">Hornung, Friedrich</text:span></text:p>
              <text:p text:style-name="P1"><text:span text:style-name="T1">Sirufo</text:span></text:p>
              <text:p text:style-name="P1"><text:span text:style-name="T1"/></text:p>
              <text:p text:style-name="P1"><text:span text:style-name="T1"/></text:p>
            </office:annotation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50.89mm" draw:caption-point-x="-6.1mm" draw:caption-point-y="-43.44mm">
              <dc:date>2018-08-22T00:00:00</dc:date>
              <text:p text:style-name="P1"><text:span text:style-name="T3">ilg,Öffner,pach 0,6</text:span></text:p>
              <text:p text:style-name="P1"><text:span text:style-name="T3"/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16.99mm" draw:caption-point-x="-6.11mm" draw:caption-point-y="-9.54mm">
              <dc:date>2018-08-22T00:00:00</dc:date>
              <text:p text:style-name="P1"><text:span text:style-name="T1"/></text:p>
              <text:p text:style-name="P1"><text:span text:style-name="T1">Ziegler 0,6 Eberhard 0,6 </text:span></text:p>
              <text:p text:style-name="P1"><text:span text:style-name="T1">Schuska 0,20</text:span></text:p>
              <text:p text:style-name="P1"><text:span text:style-name="T1">Von Loe 0,75 Azubi</text:span></text:p>
              <text:p text:style-name="P1"><text:span text:style-name="T1">Jäschke 0,25 ab Mai</text:span></text:p>
              <text:p text:style-name="P1"><text:span text:style-name="T1"/></text:p>
              <text:p text:style-name="P1"><text:span text:style-name="T1"/></text:p>
            </office:annotation>
            <text:p>1,65</text:p>
          </table:table-cell>
          <table:table-cell table:style-name="ce15" office:value-type="float" office:value="1.5" calcext:value-type="float">
            <office:annotation draw:style-name="gr6" draw:text-style-name="P2" svg:width="29mm" svg:height="5.98mm" svg:x="155.15mm" svg:y="0mm" draw:caption-point-x="-6.1mm" draw:caption-point-y="7.45mm">
              <dc:date>2017-08-28T00:00:00</dc:date>
              <text:p text:style-name="P1"><text:span text:style-name="T1">Beck, Kuzmanovic</text:span></text:p>
            </office:annotation>
            <text:p>1,5</text:p>
          </table:table-cell>
          <table:table-cell table:style-name="ce15" table:formula="of:=SUM([.B2:.H2])" office:value-type="float" office:value="13.5" calcext:value-type="float">
            <text:p>13,5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2-01" calcext:value-type="date">
            <text:p>Februar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3.45" calcext:value-type="float">
            <office:annotation draw:style-name="gr2" draw:text-style-name="P2" svg:width="29.09mm" svg:height="17.86mm" svg:x="81.74mm" svg:y="22.16mm" draw:caption-point-x="-6.12mm" draw:caption-point-y="-9.54mm">
              <dc:date>2018-08-22T00:00:00</dc:date>
              <text:p text:style-name="P1"><text:span text:style-name="T1">Kubaschek 0,5</text:span></text:p>
              <text:p text:style-name="P1"><text:span text:style-name="T1">Zalut </text:span></text:p>
              <text:p text:style-name="P1"><text:span text:style-name="T1">Schuska 0,3</text:span></text:p>
              <text:p text:style-name="P1"><text:span text:style-name="T1">Eberhardt 0,4</text:span></text:p>
              <text:p text:style-name="P1"><text:span text:style-name="T2">Herzog 0,5</text:span></text:p>
              <text:p text:style-name="P1"><text:span text:style-name="T2">Jäschke </text:span></text:p>
            </office:annotation>
            <text:p>3,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56.06mm" draw:caption-point-x="-6.1mm" draw:caption-point-y="-43.44mm">
              <dc:date>2018-08-22T00:00:00</dc:date>
              <text:p text:style-name="P1"><text:span text:style-name="T3">ilg,hornung,pach 0,6</text:span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21.51mm" draw:caption-point-x="-6.11mm" draw:caption-point-y="-8.89mm">
              <dc:date>2016-09-05T00:00:00</dc:date>
              <text:p text:style-name="P1"><text:span text:style-name="T1">Ziegler 0,8, Eberhard 0,8, </text:span></text:p>
              <text:p text:style-name="P1"><text:span text:style-name="T1">Öffner 0,5</text:span></text:p>
            </office:annotation>
            <text:p>1,65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table:formula="of:=SUM([.B3:.H3])" office:value-type="float" office:value="13.5" calcext:value-type="float">
            <text:p>13,5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3-01" calcext:value-type="date">
            <text:p>März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3.45" calcext:value-type="float">
            <office:annotation draw:style-name="gr2" draw:text-style-name="P2" svg:width="29.09mm" svg:height="17.86mm" svg:x="81.74mm" svg:y="27.33mm" draw:caption-point-x="-6.12mm" draw:caption-point-y="-9.54mm">
              <dc:date>2018-08-22T00:00:00</dc:date>
              <text:p text:style-name="P1"><text:span text:style-name="T1">Kubaschek 0,5</text:span></text:p>
              <text:p text:style-name="P1"><text:span text:style-name="T1">Zalut </text:span></text:p>
              <text:p text:style-name="P1"><text:span text:style-name="T1">Schuska 0,3</text:span></text:p>
              <text:p text:style-name="P1"><text:span text:style-name="T1">Eberhardt 0,4</text:span></text:p>
              <text:p text:style-name="P1"><text:span text:style-name="T2">Herzog 0,5</text:span></text:p>
              <text:p text:style-name="P1"><text:span text:style-name="T2">Jäschke </text:span></text:p>
            </office:annotation>
            <text:p>3,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61.23mm" draw:caption-point-x="-6.1mm" draw:caption-point-y="-43.44mm">
              <dc:date>2018-08-22T00:00:00</dc:date>
              <text:p text:style-name="P1"><text:span text:style-name="T3">ilg,hornung,pach 0,6</text:span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27.33mm" draw:caption-point-x="-6.11mm" draw:caption-point-y="-9.54mm">
              <dc:date>2018-08-22T00:00:00</dc:date>
              <text:p text:style-name="P1"><text:span text:style-name="T1"/></text:p>
              <text:p text:style-name="P1"><text:span text:style-name="T1">Ziegler 0,6 Eberhard 0,6 </text:span></text:p>
              <text:p text:style-name="P1"><text:span text:style-name="T1">Schuska 0,20</text:span></text:p>
              <text:p text:style-name="P1"><text:span text:style-name="T1">Von Loe 0,5</text:span></text:p>
              <text:p text:style-name="P1"><text:span text:style-name="T1">Jäschke 0,25 ab Mai</text:span></text:p>
              <text:p text:style-name="P1"><text:span text:style-name="T1"/></text:p>
              <text:p text:style-name="P1"><text:span text:style-name="T1"/></text:p>
            </office:annotation>
            <text:p>1,65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table:formula="of:=SUM([.B4:.H4])" office:value-type="float" office:value="13.5" calcext:value-type="float">
            <text:p>13,5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4-01" calcext:value-type="date">
            <text:p>April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3.45" calcext:value-type="float">
            <office:annotation draw:style-name="gr2" draw:text-style-name="P2" svg:width="29.09mm" svg:height="17.86mm" svg:x="81.74mm" svg:y="32.5mm" draw:caption-point-x="-6.12mm" draw:caption-point-y="-9.54mm">
              <dc:date>2018-08-22T00:00:00</dc:date>
              <text:p text:style-name="P1"><text:span text:style-name="T1">Kubaschek 0,5</text:span></text:p>
              <text:p text:style-name="P1"><text:span text:style-name="T1">Zalut </text:span></text:p>
              <text:p text:style-name="P1"><text:span text:style-name="T1">Schuska 0,3</text:span></text:p>
              <text:p text:style-name="P1"><text:span text:style-name="T1">Eberhardt 0,4</text:span></text:p>
              <text:p text:style-name="P1"><text:span text:style-name="T2">Herzog 0,5</text:span></text:p>
              <text:p text:style-name="P1"><text:span text:style-name="T2">Jäschke </text:span></text:p>
            </office:annotation>
            <text:p>3,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66.4mm" draw:caption-point-x="-6.1mm" draw:caption-point-y="-43.44mm">
              <dc:date>2018-08-22T00:00:00</dc:date>
              <text:p text:style-name="P1"><text:span text:style-name="T3">ilg,hornung,pach 0,6</text:span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32.5mm" draw:caption-point-x="-6.11mm" draw:caption-point-y="-9.54mm">
              <dc:date>2018-08-22T00:00:00</dc:date>
              <text:p text:style-name="P1"><text:span text:style-name="T1"/></text:p>
              <text:p text:style-name="P1"><text:span text:style-name="T1">Ziegler 0,6 Eberhard 0,6 </text:span></text:p>
              <text:p text:style-name="P1"><text:span text:style-name="T1">Schuska 0,20</text:span></text:p>
              <text:p text:style-name="P1"><text:span text:style-name="T1">Von Loe 0,5</text:span></text:p>
              <text:p text:style-name="P1"><text:span text:style-name="T1">Jäschke 0,25 ab Mai</text:span></text:p>
              <text:p text:style-name="P1"><text:span text:style-name="T1"/></text:p>
              <text:p text:style-name="P1"><text:span text:style-name="T1"/></text:p>
            </office:annotation>
            <text:p>1,65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table:formula="of:=SUM([.B5:.H5])" office:value-type="float" office:value="13.5" calcext:value-type="float">
            <text:p>13,5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5-01" calcext:value-type="date">
            <text:p>Mai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4.2" calcext:value-type="float">
            <office:annotation draw:style-name="gr7" draw:text-style-name="P4" svg:width="28.99mm" svg:height="33.61mm" svg:x="81.72mm" svg:y="13.02mm" draw:caption-point-x="-6.1mm" draw:caption-point-y="15.1mm">
              <dc:date>2018-08-22T00:00:00</dc:date>
              <text:p text:style-name="P3"><text:span text:style-name="T4">Kuba 0,5</text:span></text:p>
              <text:p text:style-name="P3"><text:span text:style-name="T4">Zalut 1</text:span></text:p>
              <text:p text:style-name="P3"><text:span text:style-name="T4">Stephan 1</text:span></text:p>
              <text:p text:style-name="P3"><text:span text:style-name="T4">Schuska 0,3</text:span></text:p>
              <text:p text:style-name="P3"><text:span text:style-name="T4">Eberhardt 0,2</text:span></text:p>
              <text:p text:style-name="P3"><text:span text:style-name="T4">Ziegler 0,2</text:span></text:p>
              <text:p text:style-name="P3"><text:span text:style-name="T4">Öffner 1,0</text:span></text:p>
              <text:p text:style-name="P3"><text:span text:style-name="T4">Herzog 0,5 EZ</text:span></text:p>
            </office:annotation>
            <text:p>4,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71.56mm" draw:caption-point-x="-6.1mm" draw:caption-point-y="-43.44mm">
              <dc:date>2018-08-22T00:00:00</dc:date>
              <text:p text:style-name="P1"><text:span text:style-name="T3">ilg,hornung,pach 0,6</text:span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37.66mm" draw:caption-point-x="-6.11mm" draw:caption-point-y="-9.54mm">
              <dc:date>2018-08-22T00:00:00</dc:date>
              <text:p text:style-name="P1"><text:span text:style-name="T1"/></text:p>
              <text:p text:style-name="P1"><text:span text:style-name="T1">Ziegler 0,6 Eberhard 0,6 </text:span></text:p>
              <text:p text:style-name="P1"><text:span text:style-name="T1">Schuska 0,20</text:span></text:p>
              <text:p text:style-name="P1"><text:span text:style-name="T1">Von Loe 0,5</text:span></text:p>
              <text:p text:style-name="P1"><text:span text:style-name="T1">Jäschke 0,25 ab Mai</text:span></text:p>
              <text:p text:style-name="P1"><text:span text:style-name="T1"/></text:p>
              <text:p text:style-name="P1"><text:span text:style-name="T1"/></text:p>
            </office:annotation>
            <text:p>1,65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table:formula="of:=SUM([.B6:.H6])" office:value-type="float" office:value="14.25" calcext:value-type="float">
            <text:p>14,25</text:p>
          </table:table-cell>
          <table:table-cell table:number-columns-repeated="1015"/>
        </table:table-row>
        <table:table-row table:style-name="ro2">
          <table:table-cell table:style-name="ce16" office:value-type="date" office:date-value="2018-06-01" calcext:value-type="date">
            <text:p>Juni 1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1.6" calcext:value-type="float">
            <text:p>1,6</text:p>
          </table:table-cell>
          <table:table-cell table:style-name="ce15" office:value-type="float" office:value="4.2" calcext:value-type="float">
            <text:p>4,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.6" calcext:value-type="float">
            <office:annotation draw:style-name="gr4" draw:text-style-name="P2" svg:width="29.12mm" svg:height="11.87mm" svg:x="120.19mm" svg:y="76.73mm" draw:caption-point-x="-6.1mm" draw:caption-point-y="-43.44mm">
              <dc:date>2018-08-22T00:00:00</dc:date>
              <text:p text:style-name="P1"><text:span text:style-name="T3">ilg,hornung,pach 0,6</text:span></text:p>
            </office:annotation>
            <text:p>2,6</text:p>
          </table:table-cell>
          <table:table-cell table:style-name="ce15" office:value-type="float" office:value="1.65" calcext:value-type="float">
            <office:annotation draw:style-name="gr5" draw:text-style-name="P2" svg:width="29.1mm" svg:height="17.86mm" svg:x="136.57mm" svg:y="42.83mm" draw:caption-point-x="-6.11mm" draw:caption-point-y="-9.54mm">
              <dc:date>2018-08-22T00:00:00</dc:date>
              <text:p text:style-name="P1"><text:span text:style-name="T1"/></text:p>
              <text:p text:style-name="P1"><text:span text:style-name="T1">Ziegler 0,6 Eberhard 0,6 </text:span></text:p>
              <text:p text:style-name="P1"><text:span text:style-name="T1">Schuska 0,20</text:span></text:p>
              <text:p text:style-name="P1"><text:span text:style-name="T1">Von Loe 0,5</text:span></text:p>
              <text:p text:style-name="P1"><text:span text:style-name="T1">Jäschke 0,25 ab Mai</text:span></text:p>
              <text:p text:style-name="P1"><text:span text:style-name="T1"/></text:p>
              <text:p text:style-name="P1"><text:span text:style-name="T1"/></text:p>
            </office:annotation>
            <text:p>1,65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table:formula="of:=SUM([.B7:.H7])" office:value-type="float" office:value="14.25" calcext:value-type="float">
            <text:p>14,25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Elternzeit</text:p>
          </table:table-cell>
          <table:table-cell table:style-name="ce15" table:number-columns-repeated="2"/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2" calcext:value-type="float">
            <office:annotation draw:style-name="gr8" draw:text-style-name="P4" svg:width="28.99mm" svg:height="5.96mm" svg:x="104.38mm" svg:y="23.36mm" draw:caption-point-x="-6.1mm" draw:caption-point-y="15.1mm">
              <dc:date>2017-08-28T00:00:00</dc:date>
              <text:p text:style-name="P3"><text:span text:style-name="T4">Straßer</text:span></text:p>
            </office:annotation>
            <text:p>2</text:p>
          </table:table-cell>
          <table:table-cell table:style-name="ce15" table:number-columns-repeated="3"/>
          <table:table-cell table:style-name="ce15" table:formula="of:=SUM([.B8:.H8])" office:value-type="float" office:value="2.5" calcext:value-type="float">
            <text:p>2,5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Azubis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0.75" calcext:value-type="float">
            <text:p>0,75</text:p>
          </table:table-cell>
          <table:table-cell table:style-name="ce21"/>
          <table:table-cell table:style-name="ce15" table:formula="of:=SUM([.B9:.H9])" office:value-type="float" office:value="3.75" calcext:value-type="float">
            <text:p>3,75</text:p>
          </table:table-cell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2.51mm" fo:margin-left="20mm" fo:margin-right="10.18mm" style:scale-to="100%" style:writing-mode="lr-tb"/>
      <style:header-style>
        <style:header-footer-properties fo:min-height="7.5mm" fo:margin-left="0mm" fo:margin-right="8.82mm" fo:margin-bottom="0mm"/>
      </style:header-style>
      <style:footer-style>
        <style:header-footer-properties fo:min-height="7.5mm" fo:margin-left="0mm" fo:margin-right="8.8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.00.0000</text:date>, <text:time style:data-style-name="N2" text:time-value="09:37:33.6992338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itarbeiter" style:display-name="PageStyle_Mitarbei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