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utiger 45 Light" svg:font-family="'Frutiger 45 Light'"/>
    <style:font-face style:name="Lohit Devanagari1" svg:font-family="'Lohit Devanagari'"/>
    <style:font-face style:name="Times New Roman" svg:font-family="'Times New Roman'"/>
    <style:font-face style:name="Impact" svg:font-family="Impact" style:font-family-generic="swiss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1" style:language-asian="de" style:country-asian="DE"/>
    </style:style>
    <style:style style:name="T2" style:family="text">
      <style:text-properties fo:color="#ff0000" style:font-name-asian="Times New Roman1" style:language-asian="de" style:country-asian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HR GEEHRTER HERR OBERBÜRGERMEISTER, </text:span></text:p>
      <text:p text:style-name="Standard"><text:span text:style-name="T1">  </text:span></text:p>
      <text:p text:style-name="Standard"><text:span text:style-name="T1">SEHR GEEHRTE DAMEN UND HERREN DER VERWALTUNG, </text:span></text:p>
      <text:p text:style-name="Standard"><text:span text:style-name="T1">  </text:span></text:p>
      <text:p text:style-name="Standard"><text:span text:style-name="T1">SEHR GEEHRTE KOLLEGINNEN UND KOLLEGEN, 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NICHTS IST SO GUT, ALS DASS ES NICHT NOCH BESSER WERDEN KÖNNTE. </text:span></text:p>
      <text:p text:style-name="Standard"><text:span text:style-name="T1">  </text:span></text:p>
      <text:p text:style-name="Standard"><text:span text:style-name="T1">ICH BIN DAVON ÜBERZEUGT: SCHWÄBISCH HALL, WIR ALLE, KÖNNEN ES NOCH BESSER! 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WIR SIND EINE HERAUSRAGENDE KULTURSTADT - MIT DEN FREILICHTSPIELEN, EUROPAWEIT BEACHTETEM KULTURGUT UND INTERNATIONAL ANGESEHENEN MUSEEN UND OBENDRAUF NOCH MIT EINEM ZWEIFACHEN OSCARPREISTRÄGER. 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WIR SIND EINE BILDUNGSSTADT - MIT BESTENS AUSGESTATTETEN BILDUNGSEINRICHTUNGEN FÜR ALLE ALTERSSTUFEN, DIE AKTUELL MIT ABER-MILLIONEN-AUFWAND - VÖLLIG ZURECHT - MODERNISIERT UND AUF DEN NEUESTEN STAND GEBRACHT WERDEN. 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WIR SIND EINE SPORTSTADT - MIT EUROPAMEISTERN UND BUNDESWEIT GESCHÄTZTEN VERANSTALTUNGEN WIE ZB DEM DREIKÖNIGSLAUF,</text:span><text:span text:style-name="T2"> dem Bundesligacup oder den Spielen der Unicorns.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WIR SIND EINE BEISPIELHAFTE INTEGRATIONSSTADT, IN DER 120 VERSCHIEDENE NATIONEN FRIEDLICH NEBEN</text:span><text:span text:style-name="T2">- und miteinander </text:span><text:span text:style-name="T1">LEBEN. </text:span></text:p>
      <text:p text:style-name="Standard"><text:span text:style-name="T1">  </text:span></text:p>
      <text:p text:style-name="Standard"><text:span text:style-name="T1">DAZU LEISTEN WIR ALLE HIER - UND AUCH SEIT JAHRZEHNTEN DAS GOETHE-INSTITUT - UNSERE BEITRÄGE. </text:span></text:p>
      <text:p text:style-name="Standard"><text:span text:style-name="T1">  </text:span></text:p>
      <text:p text:style-name="Standard"><text:span text:style-name="T1">AUCH DESHALB HABEN WIR HIER IM RAT KEINE AFD, WAS AUCH NACH DER NÄCHSTEN WAHL SO BLEIBEN SOLL. </text:span></text:p>
      <text:p text:style-name="Standard"><text:span text:style-name="T1">  </text:span></text:p>
      <text:p text:style-name="Standard"><text:span text:style-name="T1">GANZ RECHTSAUSSEN MUSS AUCH KÜNFTIG AUßEN VOR BLEIBEN! 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ES WAR UND IST VÖLLIG UNPASSEND, UNS HIER IM RAT MANGELNDE INTEGRATIONSANSTRENGUNGEN VORZUWERFEN, WIE DIES JÜNGST HIER GESCHEHEN IST. 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WIR SIND EINE STADT, DIE DEN KLIMASCHUTZ ERNST NIMMT UND AUCH AUF DIESEM GEBIET BEISPIELHAFTES LEISTET. </text:span></text:p>
      <text:p text:style-name="Standard"><text:span text:style-name="T1">  </text:span></text:p>
      <text:p text:style-name="Standard"><text:soft-page-break/><text:span text:style-name="T1">WIR SIND EINE STADT, DIE DIE MOBILITÄTSWENDE ERNST NIMMT. 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WIR SIND ALSO EINE KULTUR-, EINE BILDUNGS-, EINE SPORT-, EINE KLIMASCHUTZ-, EINE INTEGRATIONSSTADT </text:span><text:span text:style-name="T2">und – soweit es unsere Topografie erlaubt - eine Fahrradstadt</text:span><text:span text:style-name="T1">. 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WIR SIND ABER AUCH EINE WIRTSCHAFTSSTADT - VON WEIT ÜBERREGIONALER BEDEUTUNG; ICH KOMME DARAUF ZURÜCK. 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LASSEN SIE MICH FÜR DIE FDP-FRAKTION ZU DEN FOLGENDEN   7  PUNKTEN STELLUNG NEHMEN </text:span></text:p>
      <text:p text:style-name="Standard"><text:span text:style-name="T1">  </text:span></text:p>
      <text:p text:style-name="Standard"><text:span text:style-name="T1">1. HAUSHALT </text:span></text:p>
      <text:p text:style-name="Standard"><text:span text:style-name="T1">  </text:span></text:p>
      <text:p text:style-name="Standard"><text:span text:style-name="T1">DER HAUSHALT IST WEIT ÜBERWIEGEND GEKENNZEICHNET VON GEBÜHREN- UND STEUERERHÖHUNGEN, WEIT WENIGER VON KONKRETEN EINSPARUNGEN, OBWOHL DIESE ZWINGEND NOTWENDIG WÄREN. </text:span></text:p>
      <text:p text:style-name="Standard"><text:span text:style-name="T1">  </text:span></text:p>
      <text:p text:style-name="Standard"><text:span text:style-name="T1">LASSEN SIE MICH HIERZU EINIGE ZITATE ANFÜHREN: </text:span></text:p>
      <text:p text:style-name="Standard"><text:span text:style-name="T1">  </text:span></text:p>
      <text:p text:style-name="Standard"><text:span text:style-name="T1">BUNDESKANZLER OLAF SCHOLZ: "WIR MÜSSEN UNS AUF EINE LÄNGERE KRISE EINSTELLEN. ES WIRD WOHLSTANDSVERLUSTE GEBEN". </text:span></text:p>
      <text:p text:style-name="Standard"><text:span text:style-name="T1">  </text:span></text:p>
      <text:p text:style-name="Standard"><text:span text:style-name="T1">MINISTERPRÄSIDENT WINFRIED KRETSCHMANN STIMMT "AUF HÄRTERE ZEITEN EIN" UND ERKLÄRT ÖFFENTLICH, ER HABE "KEINEN GELDSCHEIßER". </text:span></text:p>
      <text:p text:style-name="Standard"><text:span text:style-name="T1">  </text:span></text:p>
      <text:p text:style-name="Standard"><text:span text:style-name="T1">LANDESFINANZMINISTER DANYAL BAYAZ KONSTATIERT: "WIR WERDEN OBJEKTIV ÄRMER. DER STAAT WIRD DAUERHAFT NICHT ALLE HÄRTEN KOMPENSIEREN KÖNNEN". </text:span></text:p>
      <text:p text:style-name="Standard"><text:span text:style-name="T1">  </text:span></text:p>
      <text:p text:style-name="Standard"><text:span text:style-name="T1">LANDESUMWELTMINISTERIN THEKLA WALTER STELLT FEST, DASS "ES OHNE ZUMUTUNGEN NICHT GEHEN WIRD". </text:span></text:p>
      <text:p text:style-name="Standard"><text:span text:style-name="T1">  </text:span></text:p>
      <text:p text:style-name="Standard"><text:span text:style-name="T1">ALS KONKRETE FOLGEMASSNAHME VON ALLDEM WOLLEN GRÜNE UND SCHWARZE "STANDARDS BEI DER KINDERBETREUUNG ABSENKEN". </text:span></text:p>
      <text:p text:style-name="Standard"><text:span text:style-name="T1">  </text:span></text:p>
      <text:p text:style-name="Standard"><text:span text:style-name="T1">STÄDTETAGSCHEF RALF BROß MAHNT, DASS DIE BÜRGER "MIT QUALITÄTSVERLUSTEN RECHNEN MÜSSEN". 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ALL DIESE BERECHTIGTEN WARNUNGEN UND MAHNUNGEN SIND BEI UNS AN DEN STADTMAUERN ABGEPRALLT. 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UNSERE MITBÜRGERINNEN UND MITBÜRGER WERDEN IN DEM FALSCHEN GLAUBEN GEHALTEN, ALLES KÖNNE BLEIBEN WIE ES IST. </text:span></text:p>
      <text:p text:style-name="Standard"><text:span text:style-name="T1">  </text:span></text:p>
      <text:p text:style-name="Standard"><text:soft-page-break/><text:span text:style-name="T1">WIR VERSCHLEIERN DEN ERNST DER LAGE. </text:span></text:p>
      <text:p text:style-name="Standard"><text:span text:style-name="T1">  </text:span></text:p>
      <text:p text:style-name="Standard"><text:span text:style-name="T1">VÖLLIG UNSINNIG UND AUCH UNNÖTIG, DENN NACH EINER ALLENSBACH-STUDIE HÄLT DIE MEHRHEIT DER BÜRGERINNEN UND BÜRGER IN </text:span></text:p>
      <text:p text:style-name="Standard"><text:span text:style-name="T1">  </text:span></text:p>
      <text:p text:style-name="Standard"><text:span text:style-name="T1">UNSEREM LAND WOHLSTANDSEINBUSSEN DANN FÜR AKZEPTABEL, WENN SICH DADURCH AUCH BESSERE PERSPEKTIVEN FÜR DIE JUNGE GENERATION ERREICHEN LASSEN. </text:span></text:p>
      <text:p text:style-name="Standard"><text:span text:style-name="T1">  </text:span></text:p>
      <text:p text:style-name="Standard"><text:span text:style-name="T1">DAS SOLLTEN SICH DIESE SOG. "PARENTS FOR FUTURE" MAL HINTER IHRE OHREN SCHREIBEN. </text:span></text:p>
      <text:p text:style-name="Standard"><text:span text:style-name="T1">  </text:span></text:p>
      <text:p text:style-name="Standard"><text:span text:style-name="T1">DAS BÖSE ERWACHEN HIER IN SCHWÄBISCH HALL WIRD 24 / 25 KOMMEN. 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DANN WIRD AUCH DER ANHALTENDE GRIFF IN DIE TASCHEN ANDERER NICHT MEHR WEITERHELFEN, DENN IRGENDWANN SIND AUCH DIE AUSGEPLÜNDERT. </text:span></text:p>
      <text:p text:style-name="Standard"><text:span text:style-name="T1">  </text:span></text:p>
      <text:p text:style-name="Standard"><text:span text:style-name="T1">IMMER NUR IN DIE TASCHEN ANDERER ZU GREIFEN, WIE ES LINKE UMVERTEILER AUCH HIER IM RAT MIT AUSGEPRÄGTER LEIDENSCHAFT TUN, WIRD AN SEIN ENDE KOMMEN. </text:span><text:span text:style-name="T2">(wäre da ein Beispiel sinnvoll?)</text:span></text:p>
      <text:p text:style-name="Standard"><text:span text:style-name="T1">  </text:span></text:p>
      <text:p text:style-name="Standard"><text:span text:style-name="T1">DER UNTERSCHIED ZWISCHEN DEN LINKEN UND ST. MARTIN IST DER, DASS ST MARTIN SEINEN E I G E N E N  MANTEL TEILTE, DIE LINKE ABER MIT </text:span></text:p>
      <text:p text:style-name="Standard"><text:span text:style-name="T1">  </text:span></text:p>
      <text:p text:style-name="Standard"><text:span text:style-name="T1">LEIDENSCHAFT IN DIE TASCHEN ANDERER GREIFT UND SICH DANN AUCH NOCH ALS WOHLTÄTER AUFFÜHRT - UND OBENDREIN BELEIDIGT IST, WENN MAN SIE NICHT ALS WOHLTÄTER FEIERT. </text:span></text:p>
      <text:p text:style-name="Standard"><text:span text:style-name="T1">  </text:span></text:p>
      <text:p text:style-name="Standard"><text:span text:style-name="T1">UND ALLEN PREDIGERN DER NACHHALTIGKEIT SCHREIBE ICH INS STAMMBUCH: </text:span></text:p>
      <text:p text:style-name="Standard"><text:span text:style-name="T1">  </text:span></text:p>
      <text:p text:style-name="Standard"><text:span text:style-name="T1">AUCH DIE FINANZEN, AUCH DER HAUSHALT VERLANGT GERADE IM INTERESSE DER NACH UNS FOLGENDEN GENERATIONEN NACHHALTIGES WIRTSCHAFTEN, EINE NACHHALTIGE FINANZVERANTWORTUNG DEN JUNGEN GEGENÜBER. </text:span></text:p>
      <text:p text:style-name="Standard"><text:span text:style-name="T1">  </text:span></text:p>
      <text:p text:style-name="Standard"><text:span text:style-name="T1">WIR KÖNNEN UND DÜRFEN NICHT GELD DRUCKEN, BIS DAS PAPIER AUSGEHT. </text:span></text:p>
      <text:p text:style-name="Standard"><text:span text:style-name="T1">  </text:span></text:p>
      <text:p text:style-name="Standard"><text:span text:style-name="T1">2. WIRTSCHAFT </text:span></text:p>
      <text:p text:style-name="Standard"><text:span text:style-name="T1">  </text:span></text:p>
      <text:p text:style-name="Standard"><text:span text:style-name="T1">DEN GRÖßTEN BEITRAG ZUM HAUSHALT TRÄGT - IST JA IM GRUNDE AUCH IN ORDNUNG - DIE WIRTSCHAFT; WER DENN SONST. </text:span></text:p>
      <text:p text:style-name="Standard"><text:span text:style-name="T1">  </text:span></text:p>
      <text:p text:style-name="Standard"><text:span text:style-name="T1">EINKOMMENSSTEUER UND GEWERBESTEUER SIND DIE DICKSTEN HAUSHALTSBROCKEN AUF DER EINNAHMESEITE. </text:span></text:p>
      <text:p text:style-name="Standard"><text:span text:style-name="T1">  </text:span></text:p>
      <text:p text:style-name="Standard"><text:span text:style-name="T1">DIE ERHÖHUNG DER GEWERBESTEUER IST GRUNDFALSCH. </text:span></text:p>
      <text:p text:style-name="Standard"><text:span text:style-name="T1">  </text:span></text:p>
      <text:p text:style-name="Standard"><text:span text:style-name="T1">UNSERE FIRMEN, VON DENEN WIR ÜBER GEWERBE- UND EINKOMMENSSTEUER NOCH IMMER ZIEMLICH GUT LEBEN, LEIDEN WIE ALLE </text:span></text:p>
      <text:p text:style-name="Standard"><text:soft-page-break/><text:span text:style-name="T1">  </text:span></text:p>
      <text:p text:style-name="Standard"><text:span text:style-name="T1">VERBRAUCHERINNEN UND VERBRAUCHER AUCH UNTER HOHEN ENERGIEKOSTEN, DAZU NOCH AN LIEFERENGPÄSSEN, </text:span><text:span text:style-name="T2">Preissteigerungen</text:span><text:span text:style-name="T1"> UND OHNEHIN SCHON AN </text:span></text:p>
      <text:p text:style-name="Standard"><text:span text:style-name="T1">  </text:span></text:p>
      <text:p text:style-name="Standard"><text:span text:style-name="T1">WETTBEWERBSSCHÄDLICH HOHEN STEUERN. </text:span></text:p>
      <text:p text:style-name="Standard"><text:span text:style-name="T1">  </text:span></text:p>
      <text:p text:style-name="Standard"><text:span text:style-name="T1">ES WIRD VÖLLIG ÜBERSEHEN UND AUSSER ACHT GELASSEN, DASS MEHR ALS 90 PROZENT ALLER INVESTITIONEN IN KLIMASCHUTZ VON DEN PRIVATEN UNTERNEHMEN KOMMEN. </text:span></text:p>
      <text:p text:style-name="Standard"><text:span text:style-name="T1">  </text:span></text:p>
      <text:p text:style-name="Standard"><text:span text:style-name="T1">WER DIESE ZU SEHR ZUR ADER LÄSST DURCH ANDAUERND EINFALLSLOSE STEUERERHÖHUNGEN, RICHTET DAMIT AUCH SCHADEN AN DER ERREICHUNG DIESER KLIMAZIELE AN. </text:span></text:p>
      <text:p text:style-name="Standard"><text:span text:style-name="T1">  </text:span></text:p>
      <text:p text:style-name="Standard"><text:span text:style-name="T1">WENN WIR UNSEREN UNTERNEHMEN ZEIGEN, DASS WIR SIE WOLLEN, </text:span></text:p>
      <text:p text:style-name="Standard"><text:span text:style-name="T1">  </text:span></text:p>
      <text:p text:style-name="Standard"><text:span text:style-name="T1">DASS WIR SIE WERTSCHÄTZEN </text:span></text:p>
      <text:p text:style-name="Standard"><text:span text:style-name="T1">  </text:span></text:p>
      <text:p text:style-name="Standard"><text:span text:style-name="T1">UND DASS WIR SIE NICHT NUR MELKEN, SONDERN AUCH WAS FÜR SIE TUN, </text:span></text:p>
      <text:p text:style-name="Standard"><text:span text:style-name="T1">  </text:span></text:p>
      <text:p text:style-name="Standard"><text:span text:style-name="T1">DANN WERDEN SIE AUCH WEITER WACHSEN UND AUCH KÜNFTIG FÜR AUSBILDUNGS- UND ARBEITSPLÄTZE UND DAMIT FÜR WOHLSTAND IN UNSERER STADT SORGEN. </text:span><text:span text:style-name="T2">Eine ganze Reihe von Unternehmen hat das in der Vergangenheit bis heute zum Beispiel mit freiwilligen Beiträgen für unsere Hochschule unter Beweis gestellt.</text:span></text:p>
      <text:p text:style-name="Standard"><text:span text:style-name="T1">  </text:span></text:p>
      <text:p text:style-name="Standard"><text:span text:style-name="T1">DAFÜR MÜSSEN WIR FÜR GUTE BILDUNGSEINRICHTUNGEN - TUN WIR - FÜR EINE OPTIMALE GESUNDHEITSVERSORGUNG - MACHT DAS DIAKONEO - FÜR EINE MITWACHSENDE INFRASTRUKTUR - DA HABEN WIR NACHHOLBEDARF -  SOWIE FÜR AUSREICHENDEN WOHNRAUM SORGEN. </text:span></text:p>
      <text:p text:style-name="Standard"><text:span text:style-name="T1">  </text:span></text:p>
      <text:p text:style-name="Standard"><text:span text:style-name="T1">3. WOHNEN </text:span></text:p>
      <text:p text:style-name="Standard"><text:span text:style-name="T1">  </text:span></text:p>
      <text:p text:style-name="Standard"><text:span text:style-name="T1">IN BUND, LAND UND KREIS FEHLT ES AN WOHNUNGEN. NACH AUSSAGEN DER STADTVERWALTUNG NICHT ABER IN SCHWÄBISCH HALL. </text:span></text:p>
      <text:p text:style-name="Standard"><text:span text:style-name="T1">  </text:span></text:p>
      <text:p text:style-name="Standard"><text:span text:style-name="T1">ÜBERRASCHEND. </text:span></text:p>
      <text:p text:style-name="Standard"><text:span text:style-name="T1">  </text:span></text:p>
      <text:p text:style-name="Standard"><text:span text:style-name="T1">MAG VIELLEICHT, WENN ÜBERHAUPT, FÜR DEN MOMENT STIMMEN. </text:span></text:p>
      <text:p text:style-name="Standard"><text:span text:style-name="T1">  </text:span></text:p>
      <text:p text:style-name="Standard"><text:span text:style-name="T1">FÜR DEN WEITERHIN ZU ERWARTENDEN BEVÖLKERUNGSZUWACHS SICHER NICHT. </text:span></text:p>
      <text:p text:style-name="Standard"><text:span text:style-name="T1">  </text:span></text:p>
      <text:p text:style-name="Standard"><text:span text:style-name="T1">EIN PAAR ZITATE: </text:span></text:p>
      <text:p text:style-name="Standard"><text:span text:style-name="T1">  </text:span></text:p>
      <text:p text:style-name="Standard"><text:span text:style-name="T1">ZAHL DER BAUWILLIGEN HAT SICH HALBIERT </text:span></text:p>
      <text:p text:style-name="Standard"><text:span text:style-name="T1">  </text:span></text:p>
      <text:p text:style-name="Standard"><text:span text:style-name="T1">HALLER TAGBLATT VOM 26. FEBRUAR 23: STATISTIK IM LANDKREIS: GRÖßTE HERAUSFORDERUNG: GENÜGEND WOHNRAUM FINDEN </text:span></text:p>
      <text:p text:style-name="Standard"><text:span text:style-name="T1">  </text:span></text:p>
      <text:p text:style-name="Standard"><text:soft-page-break/><text:span text:style-name="T1">HALLER TAGBLATT VOM 6. MÄRZ 23: SPARKASSENCHEF: DER TRAUM VOM EIGENHEIM WIRD FÜR VIELE EIN TRAUM BLEIBEN. </text:span></text:p>
      <text:p text:style-name="Standard"><text:span text:style-name="T1">  </text:span></text:p>
      <text:p text:style-name="Standard"><text:span text:style-name="T1">EIN LEERSTANDSKATASTER IST ÜBERFÄLLIG. </text:span></text:p>
      <text:p text:style-name="Standard"><text:span text:style-name="T1">  </text:span></text:p>
      <text:p text:style-name="Standard"><text:span text:style-name="T1">ICH BIN GESPANNT, HERR OBERBÜRGERMEISTER, WAS IHRE ANGEKÜNDIGTEN GESPRÄCHE ZUR VERBESSERUNG DER WOHNRAUMVERSORGUNG MIT DER CARITAS KONKRET BRINGEN WERDEN. </text:span></text:p>
      <text:p text:style-name="Standard"><text:span text:style-name="T1">  </text:span></text:p>
      <text:p text:style-name="Standard"><text:span text:style-name="T1">BEZAHLBARES WONEN MUSS WEIT OBEN AUF DER AGENDA STEHEN. </text:span></text:p>
      <text:p text:style-name="Standard"><text:span text:style-name="T1">  </text:span></text:p>
      <text:p text:style-name="Standard"><text:span text:style-name="T1">ZUM WOHNRAUM GEHÖREN AUCH DÄCHER. </text:span></text:p>
      <text:p text:style-name="Standard"><text:span text:style-name="T1">  </text:span></text:p>
      <text:p text:style-name="Standard"><text:span text:style-name="T1">DÄCHER IN DER ALTSTADT. </text:span></text:p>
      <text:p text:style-name="Standard"><text:span text:style-name="T1">  </text:span></text:p>
      <text:p text:style-name="Standard"><text:span text:style-name="T1">WIR WARTEN AUF DIE VORLAGE EINER ÜBERARBEITETEN ALTSTADTSATZUNG, DIE ENDLICH SOLARDÄCHER AUCH IN DER ALTSTADT ZULÄSST. </text:span></text:p>
      <text:p text:style-name="Standard"><text:span text:style-name="T1">  </text:span></text:p>
      <text:p text:style-name="Standard"><text:span text:style-name="T1">WIR SIND 5 X VERTRÖSTET WORDEN. </text:span></text:p>
      <text:p text:style-name="Standard"><text:span text:style-name="T1">  </text:span></text:p>
      <text:p text:style-name="Standard"><text:span text:style-name="T1">ZULETZT WAR EINE VORLAGE FÜR FEBRUAR ANGEKÜNDIGT WORDEN. </text:span></text:p>
      <text:p text:style-name="Standard"><text:span text:style-name="T1">  </text:span></text:p>
      <text:p text:style-name="Standard"><text:span text:style-name="T1">WIR HABEN JETZT MITTE MÄRZ. </text:span></text:p>
      <text:p text:style-name="Standard"><text:span text:style-name="T1">  </text:span></text:p>
      <text:p text:style-name="Standard"><text:span text:style-name="T1">DA MUSS JETZT ENDLICH WAS KOMMEN. </text:span></text:p>
      <text:p text:style-name="Standard"><text:span text:style-name="T1">  </text:span></text:p>
      <text:p text:style-name="Standard"><text:span text:style-name="T1">DAS THEMA WOHNEN BRINGT MICH ZUR WEILER- UND KATHARINENVORSTADT - UND DAMIT ZUM  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4. WEILERTUNNEL </text:span></text:p>
      <text:p text:style-name="Standard"><text:span text:style-name="T1">  </text:span></text:p>
      <text:p text:style-name="Standard"><text:span text:style-name="T1">SOWOHL DIE ANWOHNERINNEN UND ANWOHNER DER KATHARINEN- ALS AUCH DER WEILERVORSTADT HABEN ES LÄNGST VERDIENT, DASS IHRE </text:span></text:p>
      <text:p text:style-name="Standard"><text:span text:style-name="T1">  </text:span></text:p>
      <text:p text:style-name="Standard"><text:span text:style-name="T1">STADTQUARTIERE VERKEHRSBERUHIGT, MODERNISIERT UND LEBENSWERT GESTALTET WERDEN. </text:span></text:p>
      <text:p text:style-name="Standard"><text:span text:style-name="T1">  </text:span></text:p>
      <text:p text:style-name="Standard"><text:span text:style-name="T1">DAZU IST DIE REALISIERUNG DES WEILERTUNNELS UNABDINGBARE VORAUSSETZUNG. </text:span></text:p>
      <text:p text:style-name="Standard"><text:span text:style-name="T1">  </text:span></text:p>
      <text:p text:style-name="Standard"><text:span text:style-name="T1">WIR SIND FROH, DASS DIE VON UNS BEANTRAGTE ARBEITSGRUPPE IHRE ARBEIT AUFGENOMMEN HAT UND WIR SIND FÜR DIE ENGAGIERTE ARBEIT </text:span></text:p>
      <text:p text:style-name="Standard"><text:span text:style-name="T1">  </text:span></text:p>
      <text:p text:style-name="Standard"><text:span text:style-name="T1">UND DIE VORLAGEN DER VERWALTUNG DANKBAR. </text:span></text:p>
      <text:p text:style-name="Standard"><text:span text:style-name="T1">  </text:span></text:p>
      <text:p text:style-name="Standard"><text:span text:style-name="T1">WIR HALTEN ABER AUCH DARAN FEST, DASS JETZT BUND UND LAND HINZUGEZOGEN WERDEN MÜSSEN. </text:span></text:p>
      <text:p text:style-name="Standard"><text:span text:style-name="T1">  </text:span></text:p>
      <text:p text:style-name="Standard"><text:soft-page-break/><text:span text:style-name="T1">BEI DIESEM PROJEKT GEHT ES ERKENNBAR JA AUCH NICHT ALLEINE UM EINE, ZWEI ODER GAR GAR KEINE SPUR, SONDERN GANZ GRUNDSÄTZLICH UM VERKEHRSFRAGEN: </text:span></text:p>
      <text:p text:style-name="Standard"><text:span text:style-name="T1">  </text:span></text:p>
      <text:p text:style-name="Standard"><text:span text:style-name="T1">NUR FAHRRAD UND BUS SIND KEINE LÖSUNG. </text:span></text:p>
      <text:p text:style-name="Standard"><text:span text:style-name="T1">  </text:span></text:p>
      <text:p text:style-name="Standard"><text:span text:style-name="T1">WIR SIND UND BLEIBEN "LÄNDLICHER RAUM". </text:span></text:p>
      <text:p text:style-name="Standard"><text:span text:style-name="T1">  </text:span></text:p>
      <text:p text:style-name="Standard"><text:span text:style-name="T1">UND IN DIESEM BLEIBT DIE MEHRHEIT AUF DAS AUTO ANGEWIESEN. </text:span></text:p>
      <text:p text:style-name="Standard"><text:span text:style-name="T1">  </text:span></text:p>
      <text:p text:style-name="Standard"><text:span text:style-name="T1">UND DIESE WILL ES AUCH WIE UMFRAGEN BELEGEN: </text:span></text:p>
      <text:p text:style-name="Standard"><text:span text:style-name="T1">  </text:span></text:p>
      <text:p text:style-name="Standard"><text:span text:style-name="T1">NACH EINER SOLCHEN WOLLEN MEHR ALS 80 PROZENT AN IHREM AUTO AUS VIELERLEI GRÜNDEN FESTHALTEN, VOR ALLEM, WEIL DER ÖPNV EBEN </text:span></text:p>
      <text:p text:style-name="Standard"><text:span text:style-name="T1">  </text:span></text:p>
      <text:p text:style-name="Standard"><text:span text:style-name="T1">NICHT AUSREICHEND ALLE WINKEL BEDIENT, AUS DENEN ZUR ARBEIT GEFAHREN WERDEN MUSS. </text:span></text:p>
      <text:p text:style-name="Standard"><text:span text:style-name="T1">  </text:span></text:p>
      <text:p text:style-name="Standard"><text:span text:style-name="T1">BEIM VERKEHR, KONKRET BEI TEMPOLIMITS, SOLLTEN WIR AMBITIONIERTER AUFTRETEN UND EINE  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5. MODELLSTADT SCHWÄBISCH HALL </text:span></text:p>
      <text:p text:style-name="Standard"><text:span text:style-name="T1">  </text:span></text:p>
      <text:p text:style-name="Standard"><text:span text:style-name="T1">ANSTREBEN. </text:span></text:p>
      <text:p text:style-name="Standard"><text:span text:style-name="T1">  </text:span></text:p>
      <text:p text:style-name="Standard"><text:span text:style-name="T1">FLÄCHENDECKEND TEMPO 30 HALTEN WIR FÜR FALSCH. </text:span></text:p>
      <text:p text:style-name="Standard"><text:span text:style-name="T1">  </text:span></text:p>
      <text:p text:style-name="Standard"><text:span text:style-name="T1">FLÄCHENDECKEND TEMPO 40 WÄRE VERNÜNFTIGER, ZIELFÜHRENDER, PRAKTIKABLER, SCHLICHT: BESSER. </text:span></text:p>
      <text:p text:style-name="Standard"><text:span text:style-name="T1">  </text:span></text:p>
      <text:p text:style-name="Standard"><text:span text:style-name="T1">NUN SAGT MAN - STIMMT JA - GEHT NICHT. </text:span></text:p>
      <text:p text:style-name="Standard"><text:span text:style-name="T1">  </text:span></text:p>
      <text:p text:style-name="Standard"><text:span text:style-name="T1">WO BLEIBT DER EINSATZ FÜR DIE KOMMUNALE SELBSTVERWALTUNG? </text:span></text:p>
      <text:p text:style-name="Standard"><text:span text:style-name="T1">  </text:span></text:p>
      <text:p text:style-name="Standard"><text:span text:style-name="T1">WAS GEHT ES BERLIN AN, WIE SCHNELL BZW LANGSAM WIR HIER IN SCHWÄBISCH HALL FAHREN? </text:span></text:p>
      <text:p text:style-name="Standard"><text:span text:style-name="T1">  </text:span></text:p>
      <text:p text:style-name="Standard"><text:span text:style-name="T1">NICHTS! </text:span></text:p>
      <text:p text:style-name="Standard"><text:span text:style-name="T1">  </text:span></text:p>
      <text:p text:style-name="Standard"><text:span text:style-name="T1">BEANTRAGEN WIR "MODELLSTADT TEMPO 40 SCHWÄBISCH HALL" </text:span></text:p>
      <text:p text:style-name="Standard"><text:span text:style-name="T1">  </text:span></text:p>
      <text:p text:style-name="Standard"><text:span text:style-name="T1">IHR GRÜNEN SEID MÄCHTIG IM BUND , MÄCHTIG IM LAND, ZU MEINEM LEIDWESEN AUCH MÄCHTIG HIER IN DER STADT. </text:span></text:p>
      <text:p text:style-name="Standard"><text:span text:style-name="T1">  </text:span></text:p>
      <text:p text:style-name="Standard"><text:span text:style-name="T1">LIEBE ANDREA HERMANN, LIEBE JUTTA NIEMANN, NUTZT EURE KANÄLE UND MACHT WAS DRAUS </text:span></text:p>
      <text:p text:style-name="Standard"><text:span text:style-name="T1">  </text:span></text:p>
      <text:p text:style-name="Standard"><text:span text:style-name="T1">DAZU VIER BUNDESTAGSABGEORDNETE FÜR UNSEREN WAHLKREIS. </text:span></text:p>
      <text:p text:style-name="Standard"><text:soft-page-break/><text:span text:style-name="T1">  </text:span></text:p>
      <text:p text:style-name="Standard"><text:span text:style-name="T1">UND NICHT ZU VERGESSEN, DIE GRÜN LEICHT GELBE STADTSPITZE </text:span></text:p>
      <text:p text:style-name="Standard"><text:span text:style-name="T1">  </text:span></text:p>
      <text:p text:style-name="Standard"><text:span text:style-name="T1">DAS MUSS DOCH WAS WERDEN! </text:span></text:p>
      <text:p text:style-name="Standard"><text:span text:style-name="T1">  </text:span></text:p>
      <text:p text:style-name="Standard"><text:span text:style-name="T1">WERS NICHT PROBIERT, DER ERREICHT AUCH NICHTS. </text:span></text:p>
      <text:p text:style-name="Standard"><text:span text:style-name="T1">  </text:span></text:p>
      <text:p text:style-name="Standard"><text:span text:style-name="T1">ALSO: MACHEN!! </text:span></text:p>
      <text:p text:style-name="Standard"><text:span text:style-name="T1">  </text:span></text:p>
      <text:p text:style-name="Standard"><text:span text:style-name="T1">MACHEN MUSS MAN AUCH WAS, WENN ES UMS MARKETING FÜR UNSERE STADT GEHT. 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6.. WERBUNG / MARKETING FÜR UNSERE STADT </text:span></text:p>
      <text:p text:style-name="Standard"><text:span text:style-name="T1">  </text:span></text:p>
      <text:p text:style-name="Standard"><text:span text:style-name="T1">SCHWÄBISCH HALL GEHÖRT WIE WENIGE ANDERE STÄDTE WIE ZB FREIBURG UND MANNHEIM ZU DEN STÄDTEN MIT DEN ZUKUNFTSTRÄCHTIGSTEN ARBEITSPLÄTZEN. </text:span></text:p>
      <text:p text:style-name="Standard"><text:span text:style-name="T1">  </text:span></text:p>
      <text:p text:style-name="Standard"><text:span text:style-name="T1">WIR HABEN DA NICHTS </text:span><text:span text:style-name="T2">(ist „nichts“ nicht etwas weitgehend? „Zu wenig“ vielleicht?) </text:span><text:span text:style-name="T1">DRAUS GEMACHT. </text:span></text:p>
      <text:p text:style-name="Standard"><text:span text:style-name="T1">  </text:span></text:p>
      <text:p text:style-name="Standard"><text:span text:style-name="T1">DA MACHT DIE SPITZE DER STADTVERWALTUNG DENSELBEN FEHLER WIE ICH. </text:span></text:p>
      <text:p text:style-name="Standard"><text:span text:style-name="T1">  </text:span></text:p>
      <text:p text:style-name="Standard"><text:span text:style-name="T1">WIR TRETEN IMMER ZU BESCHEIDEN UND ZU ZURÜCKHALTEND AUF. </text:span></text:p>
      <text:p text:style-name="Standard"><text:span text:style-name="T1">  </text:span></text:p>
      <text:p text:style-name="Standard"><text:span text:style-name="T1">DABEI MÜSSEN WIR IN DIE OFFENSIVE GEHEN. </text:span></text:p>
      <text:p text:style-name="Standard"><text:span text:style-name="T1">  </text:span></text:p>
      <text:p text:style-name="Standard"><text:span text:style-name="T1">EIN GUTER ANLASS HIERFÜR IST Z B DAS JAHR 2025 MIT DEM JUBILÄUM DER FREILICHTSPIELE. </text:span></text:p>
      <text:p text:style-name="Standard"><text:span text:style-name="T1">  </text:span></text:p>
      <text:p text:style-name="Standard"><text:span text:style-name="T1">DAS MUSS JETZT ANGEGANGEN, DER BUNDESPRÄSIDENT JETZT EINGELADEN WERDEN, ALLE UNTERNEHMEN IN DER STADT GEBETEN WERDEN, IHRE RUNDEN JUBILÄEN ZU NENNEN. </text:span></text:p>
      <text:p text:style-name="Standard"><text:span text:style-name="T1">  </text:span></text:p>
      <text:p text:style-name="Standard"><text:span text:style-name="T1">MACHEN WIR DAS 100-JÄHRIGE DER FREILICHTSPIELE ZUM JUBILÄUMSJAHR DER STADT, GANZJÄHRIG MIT FIRMEN-, VEREINS- UND FREILICHTSPIELJUBILÄUM. </text:span><text:span text:style-name="T2">(Super!)</text:span></text:p>
      <text:p text:style-name="Standard"><text:span text:style-name="T1">  </text:span></text:p>
      <text:p text:style-name="Standard"><text:span text:style-name="T1">UND MACHEN WIR ENDLICH AUCH MEHR AUS UNSEREN MÖGLICHKEITEN, BUNDESWEIT ALS KULTUR- UND KONGRESSSTADT IN ERSCHEINUNG ZU TRETEN. </text:span></text:p>
      <text:p text:style-name="Standard"><text:span text:style-name="T1">  </text:span></text:p>
      <text:p text:style-name="Standard"><text:span text:style-name="T1">DAS NEUE GLOBE, DIE FASSFABRIK, SELBST DER GUTE ALTE NEUBAUSAAL BIETEN ATTRAKTIVE ANGEBOTE FÜR KONGRESSE. </text:span></text:p>
      <text:p text:style-name="Standard"><text:span text:style-name="T1">  </text:span></text:p>
      <text:p text:style-name="Standard"><text:span text:style-name="T1">MAN MUSS ES ABER EBEN AUCH WOLLEN UND BEWERBEN. </text:span></text:p>
      <text:p text:style-name="Standard"><text:span text:style-name="T1">  </text:span></text:p>
      <text:p text:style-name="Standard"><text:span text:style-name="T1">WIR HABEN FIRMEN, WIR HABEN EIN DIAKONEO </text:span><text:span text:style-name="T2">(VON WIE DIESE ?) <text:s/></text:span><text:span text:style-name="T1">MIT ÜBERREGIONAL HERAUSRAGENDER BEDEUTUNG </text:span></text:p>
      <text:p text:style-name="Standard"><text:soft-page-break/><text:span text:style-name="T1">  </text:span></text:p>
      <text:p text:style-name="Standard"><text:span text:style-name="T1">FRAGEN WIR KONGRESSE, SEMINARE, VERANSTALTUNGEN JEDER ART AN. </text:span></text:p>
      <text:p text:style-name="Standard"><text:span text:style-name="T1">  </text:span></text:p>
      <text:p text:style-name="Standard"><text:span text:style-name="T1">MACHEN WIR SCHWÄBISCH HALL AUCH ZU EINER KONGRESSSTADT VON ÜBERREGIONALER BEDEUTUNG! </text:span></text:p>
      <text:p text:style-name="Standard"><text:span text:style-name="T1">  </text:span></text:p>
      <text:p text:style-name="Standard"><text:span text:style-name="T1">FÜLLEN WIR DAMIT DANN AUCH UNSERE HOTELS UND RESTAURANTS UND KNEIPEN, SORGEN WIR FÜR </text:span></text:p>
      <text:p text:style-name="Standard"><text:span text:style-name="T1">  </text:span></text:p>
      <text:p text:style-name="Standard"><text:span text:style-name="T1">  </text:span></text:p>
      <text:p text:style-name="Standard"><text:span text:style-name="T1">7. EIN RUNDUM GUTES LEBEN IN UNSERER STADT. </text:span></text:p>
      <text:p text:style-name="Standard"><text:span text:style-name="T1">  </text:span></text:p>
      <text:p text:style-name="Standard"><text:span text:style-name="T1">WENN WIR, LIEBE KOLLEGINNEN UND KOLLEGEN, </text:span></text:p>
      <text:p text:style-name="Standard"><text:span text:style-name="T1">  </text:span></text:p>
      <text:p text:style-name="Standard"><text:span text:style-name="T1">DIE MEINUNG ANDERER NICHT NUR GANZ SELBSTVERSTÄNDLICH GELTEN LASSEN, SONDERN SIE AUCH RESPEKTIEREN, </text:span></text:p>
      <text:p text:style-name="Standard"><text:span text:style-name="T1">  </text:span></text:p>
      <text:p text:style-name="Standard"><text:span text:style-name="T1">WENN WIR HANNA ARENDT FOLGEND </text:span></text:p>
      <text:p text:style-name="Standard"><text:span text:style-name="T1">  </text:span></text:p>
      <text:p text:style-name="Standard"><text:span text:style-name="T1">EINSEHEN UND RESPEKTIEREN, DASS ES </text:span></text:p>
      <text:p text:style-name="Standard"><text:span text:style-name="T1">  </text:span></text:p>
      <text:p text:style-name="Standard"><text:span text:style-name="T1">DIE WAHRHEIT NUR ZU ZWEIEN GIBT, </text:span></text:p>
      <text:p text:style-name="Standard"><text:span text:style-name="T1">  </text:span></text:p>
      <text:p text:style-name="Standard"><text:span text:style-name="T1">DASS KEINE UND KEINER VON UNS DIE WAHRHEIT FÜR SICH GEPACHTET HAT, </text:span></text:p>
      <text:p text:style-name="Standard"><text:span text:style-name="T1">  </text:span></text:p>
      <text:p text:style-name="Standard"><text:span text:style-name="T1">WIR ALSO VON ALLEN DAS JEWEILS BESTE GEMEINSAM TRAGEN UND BESCHLIESSEN, </text:span></text:p>
      <text:p text:style-name="Standard"><text:span text:style-name="T1">  </text:span></text:p>
      <text:p text:style-name="Standard"><text:span text:style-name="T1">VON DEN GRÜNEN DEN KLIMASCHUTZ, VON DER SPD DAS SOZIALE, VON DER CDU DIE SICHERHEIT, VON DEN FREIEN DEN SPORT UND VON DER FDP DIE WIRTSCHAFT </text:span></text:p>
      <text:p text:style-name="Standard"><text:span text:style-name="T1">  </text:span></text:p>
      <text:p text:style-name="Standard"><text:span text:style-name="T1">DANN KÖNNEN WIR GEMEINSAM BEWEISEN: </text:span></text:p>
      <text:p text:style-name="Standard"><text:span text:style-name="T1">  </text:span></text:p>
      <text:p text:style-name="Standard"><text:span text:style-name="T1">WIR KÖNNEN ES NOCH BESSER </text:span></text:p>
      <text:p text:style-name="Standard"><text:span text:style-name="T1">  </text:span></text:p>
      <text:p text:style-name="Standard"><text:span text:style-name="T1">BESSER ZUM WOHLE DER STADT. </text:span></text:p>
      <text:p text:style-name="Standard"><text:span text:style-name="T1">  </text:span></text:p>
      <text:p text:style-name="Standard"><text:span text:style-name="T1">VIELEN DANK FÜR IHRE AUFMERKSAMKEIT. 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utiger 45 Light" svg:font-family="'Frutiger 45 Light'"/>
    <style:font-face style:name="Lohit Devanagari1" svg:font-family="'Lohit Devanagari'"/>
    <style:font-face style:name="Times New Roman" svg:font-family="'Times New Roman'"/>
    <style:font-face style:name="Impact" svg:font-family="Impact" style:font-family-generic="swiss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mpact" fo:font-family="Impact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Frutiger 45 Light" fo:font-family="'Frutiger 45 Light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utiger 45 Light" fo:font-family="'Frutiger 45 Light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utiger 45 Light" fo:font-family="'Frutiger 45 Light'"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Thomas Preisendanz</meta:initial-creator>
    <dc:creator>Thomas Preisendanz</dc:creator>
    <meta:editing-cycles>1</meta:editing-cycles>
    <meta:creation-date>2023-03-07T10:22:00</meta:creation-date>
    <dc:date>2023-03-07T10:47:00</dc:date>
    <meta:editing-duration>P0D</meta:editing-duration>
    <meta:generator>LibreOffice/6.4.4.2$Linux_X86_64 LibreOffice_project/40$Build-2</meta:generator>
    <meta:printed-by>Conny Fischer</meta:printed-by>
    <meta:print-date>2023-03-16T10:57:45.509702391</meta:print-date>
    <meta:document-statistic meta:table-count="0" meta:image-count="0" meta:object-count="0" meta:page-count="8" meta:paragraph-count="288" meta:word-count="1637" meta:character-count="11468" meta:non-whitespace-character-count="9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