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Frutiger 45 Light" svg:font-family="'Frutiger 45 Light'"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Frutiger 45 Light" officeooo:paragraph-rsid="000f347a"/>
    </style:style>
    <style:style style:name="P2" style:family="paragraph" style:parent-style-name="Standard">
      <style:paragraph-properties fo:text-align="center" style:justify-single-word="false"/>
      <style:text-properties style:font-name="Frutiger 45 Light" fo:font-size="13pt" fo:font-weight="bold" officeooo:paragraph-rsid="000f347a"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Frutiger 45 Light" fo:font-weight="bold" officeooo:paragraph-rsid="000f347a" style:font-weight-asian="bold" style:font-weight-complex="bold"/>
    </style:style>
    <style:style style:name="P4" style:family="paragraph" style:parent-style-name="Standard">
      <style:paragraph-properties fo:text-align="center" style:justify-single-word="false"/>
      <style:text-properties style:font-name="Frutiger 45 Light" fo:font-weight="bold" officeooo:paragraph-rsid="00117c05" style:font-weight-asian="bold" style:font-weight-complex="bold"/>
    </style:style>
    <style:style style:name="P5" style:family="paragraph" style:parent-style-name="Standard">
      <style:paragraph-properties fo:text-align="center" style:justify-single-word="false"/>
      <style:text-properties style:font-name="Frutiger 45 Light" fo:font-weight="bold" officeooo:paragraph-rsid="0013c48f" style:font-weight-asian="bold" style:font-weight-complex="bold"/>
    </style:style>
    <style:style style:name="P6" style:family="paragraph" style:parent-style-name="Standard">
      <style:paragraph-properties fo:text-align="center" style:justify-single-word="false"/>
      <style:text-properties style:font-name="Frutiger 45 Light" fo:font-weight="bold" officeooo:rsid="0010e073" officeooo:paragraph-rsid="0010e073" fo:background-color="#ffd7d7" style:font-weight-asian="bold" style:font-weight-complex="bold"/>
    </style:style>
    <style:style style:name="P7" style:family="paragraph" style:parent-style-name="Standard">
      <style:paragraph-properties fo:text-align="center" style:justify-single-word="false"/>
      <style:text-properties style:font-name="Frutiger 45 Light" fo:font-weight="bold" officeooo:paragraph-rsid="001289a5" fo:background-color="#ffd7d7" style:font-weight-asian="bold" style:font-weight-complex="bold"/>
    </style:style>
    <style:style style:name="P8" style:family="paragraph" style:parent-style-name="Standard">
      <style:paragraph-properties fo:text-align="center" style:justify-single-word="false"/>
      <style:text-properties style:font-name="Frutiger 45 Light" fo:font-weight="bold" officeooo:rsid="001289a5" officeooo:paragraph-rsid="0027892f" fo:background-color="#ffd7d7" style:font-weight-asian="bold" style:font-weight-complex="bold"/>
    </style:style>
    <style:style style:name="P9" style:family="paragraph" style:parent-style-name="Standard">
      <style:text-properties style:font-name="Frutiger 45 Light" officeooo:paragraph-rsid="0010e073"/>
    </style:style>
    <style:style style:name="P10" style:family="paragraph" style:parent-style-name="Standard">
      <style:text-properties style:font-name="Frutiger 45 Light" officeooo:rsid="0010e073" officeooo:paragraph-rsid="0010e073" fo:background-color="#ffd7d7"/>
    </style:style>
    <style:style style:name="P11" style:family="paragraph" style:parent-style-name="Standard">
      <style:paragraph-properties>
        <style:tab-stops>
          <style:tab-stop style:position="0.688cm"/>
        </style:tab-stops>
      </style:paragraph-properties>
      <style:text-properties style:font-name="Frutiger 45 Light" officeooo:rsid="0010e073" officeooo:paragraph-rsid="0010e073" fo:background-color="#ffd7d7"/>
    </style:style>
    <style:style style:name="P12" style:family="paragraph" style:parent-style-name="Standard">
      <style:text-properties style:font-name="Frutiger 45 Light" officeooo:rsid="00117c05" officeooo:paragraph-rsid="00117c05" fo:background-color="#ffd7d7"/>
    </style:style>
    <style:style style:name="P13" style:family="paragraph" style:parent-style-name="Standard">
      <style:text-properties style:font-name="Frutiger 45 Light" officeooo:paragraph-rsid="000f347a" fo:background-color="#ffd7d7"/>
    </style:style>
    <style:style style:name="P14" style:family="paragraph" style:parent-style-name="Standard">
      <style:paragraph-properties>
        <style:tab-stops>
          <style:tab-stop style:position="0.688cm"/>
        </style:tab-stops>
      </style:paragraph-properties>
      <style:text-properties style:font-name="Frutiger 45 Light" officeooo:paragraph-rsid="0010e073" fo:background-color="#ffd7d7"/>
    </style:style>
    <style:style style:name="P15" style:family="paragraph" style:parent-style-name="Standard">
      <style:text-properties style:font-name="Frutiger 45 Light" officeooo:paragraph-rsid="00117c05"/>
    </style:style>
    <style:style style:name="P16" style:family="paragraph" style:parent-style-name="Standard">
      <style:text-properties style:font-name="Frutiger 45 Light" officeooo:paragraph-rsid="001289a5"/>
    </style:style>
    <style:style style:name="P17" style:family="paragraph" style:parent-style-name="Standard">
      <style:text-properties style:font-name="Frutiger 45 Light" officeooo:paragraph-rsid="0013c48f"/>
    </style:style>
    <style:style style:name="P18" style:family="paragraph" style:parent-style-name="Standard">
      <style:paragraph-properties>
        <style:tab-stops>
          <style:tab-stop style:position="0.688cm"/>
        </style:tab-stops>
      </style:paragraph-properties>
      <style:text-properties style:font-name="Frutiger 45 Light" officeooo:rsid="0010e073" officeooo:paragraph-rsid="0010e073"/>
    </style:style>
    <style:style style:name="P19" style:family="paragraph" style:parent-style-name="Standard">
      <style:paragraph-properties fo:text-align="center" style:justify-single-word="false"/>
      <style:text-properties style:font-name="Frutiger 45 Light" officeooo:paragraph-rsid="0013c48f"/>
    </style:style>
    <style:style style:name="P20" style:family="paragraph" style:parent-style-name="Standard">
      <style:text-properties style:font-name="Frutiger 45 Light" officeooo:rsid="0022640f" officeooo:paragraph-rsid="0022640f"/>
    </style:style>
    <style:style style:name="P21" style:family="paragraph" style:parent-style-name="Standard">
      <style:text-properties officeooo:paragraph-rsid="0016e8ef"/>
    </style:style>
    <style:style style:name="P22"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paragraph-rsid="000f347a"/>
    </style:style>
    <style:style style:name="P23"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paragraph-rsid="0010e073"/>
    </style:style>
    <style:style style:name="P24"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0e073" officeooo:paragraph-rsid="0010e073" fo:background-color="#ffd7d7"/>
    </style:style>
    <style:style style:name="P25"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17c05" officeooo:paragraph-rsid="00117c05" fo:background-color="#ffd7d7"/>
    </style:style>
    <style:style style:name="P26"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rsid="001289a5" officeooo:paragraph-rsid="001289a5" fo:background-color="#ffd7d7"/>
    </style:style>
    <style:style style:name="P27"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Frutiger 45 Light" officeooo:paragraph-rsid="0013c48f"/>
    </style:style>
    <style:style style:name="P28"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text-line-through-style="solid" style:text-line-through-type="single" style:font-name="Frutiger 45 Light" officeooo:paragraph-rsid="000f347a"/>
    </style:style>
    <style:style style:name="P29"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0f347a"/>
    </style:style>
    <style:style style:name="P30" style:family="paragraph" style:parent-style-name="Standard">
      <loext:graphic-properties draw:fill="none"/>
      <style:paragraph-properties fo:margin-left="0.6cm" fo:margin-right="0cm" fo:text-indent="-0.6cm" style:auto-text-indent="false" fo:background-color="transparent"/>
      <style:text-properties style:font-name="Frutiger 45 Light" officeooo:rsid="0022640f" officeooo:paragraph-rsid="0022640f" fo:background-color="#ffd7d7"/>
    </style:style>
    <style:style style:name="P31"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13c48f"/>
    </style:style>
    <style:style style:name="P32" style:family="paragraph" style:parent-style-name="Standard">
      <loext:graphic-properties draw:fill="none"/>
      <style:paragraph-properties fo:margin-left="0.6cm" fo:margin-right="0cm" fo:text-indent="-0.6cm" style:auto-text-indent="false" fo:background-color="transparent"/>
      <style:text-properties style:font-name="Frutiger 45 Light" officeooo:paragraph-rsid="001ddd85"/>
    </style:style>
    <style:style style:name="P33" style:family="paragraph" style:parent-style-name="Standard" style:list-style-name="L1">
      <style:text-properties style:font-name="Frutiger 45 Light" officeooo:rsid="0010e073" officeooo:paragraph-rsid="001898ff" fo:background-color="#ffd7d7"/>
    </style:style>
    <style:style style:name="P34" style:family="paragraph" style:parent-style-name="Standard" style:list-style-name="L1">
      <style:text-properties style:font-name="Frutiger 45 Light" officeooo:rsid="0010e073" officeooo:paragraph-rsid="0010e073" fo:background-color="#ffd7d7"/>
    </style:style>
    <style:style style:name="P35" style:family="paragraph" style:parent-style-name="Standard" style:list-style-name="L1">
      <style:text-properties style:font-name="Frutiger 45 Light" officeooo:rsid="0010e073" officeooo:paragraph-rsid="00117c05" fo:background-color="#ffd7d7"/>
    </style:style>
    <style:style style:name="P36" style:family="paragraph" style:parent-style-name="Standard" style:list-style-name="L1">
      <style:text-properties style:font-name="Frutiger 45 Light" officeooo:rsid="00117c05" officeooo:paragraph-rsid="001898ff" fo:background-color="#ffd7d7"/>
    </style:style>
    <style:style style:name="P37" style:family="paragraph" style:parent-style-name="Standard" style:list-style-name="L2">
      <style:text-properties style:font-name="Frutiger 45 Light" officeooo:rsid="001289a5" officeooo:paragraph-rsid="001898ff" fo:background-color="#ffd7d7"/>
    </style:style>
    <style:style style:name="P38" style:family="paragraph" style:parent-style-name="Standard" style:list-style-name="L2">
      <style:text-properties style:font-name="Frutiger 45 Light" officeooo:paragraph-rsid="001289a5"/>
    </style:style>
    <style:style style:name="P39" style:family="paragraph" style:parent-style-name="Standard" style:list-style-name="L2">
      <style:text-properties style:font-name="Frutiger 45 Light" officeooo:paragraph-rsid="001898ff"/>
    </style:style>
    <style:style style:name="P40" style:family="paragraph" style:parent-style-name="Standard" style:list-style-name="L3">
      <style:text-properties style:font-name="Frutiger 45 Light" officeooo:paragraph-rsid="0013c48f"/>
    </style:style>
    <style:style style:name="P41" style:family="paragraph" style:parent-style-name="Standard">
      <style:text-properties style:font-name="Frutiger 45 Light" officeooo:paragraph-rsid="001289a5"/>
    </style:style>
    <style:style style:name="P42" style:family="paragraph" style:parent-style-name="Standard">
      <style:paragraph-properties fo:text-align="center" style:justify-single-word="false"/>
      <style:text-properties style:font-name="Frutiger 45 Light" fo:font-weight="bold" officeooo:paragraph-rsid="0013c48f" style:font-weight-asian="bold" style:font-weight-complex="bold"/>
    </style:style>
    <style:style style:name="P43" style:family="paragraph" style:parent-style-name="Standard" style:list-style-name="L2">
      <style:text-properties officeooo:paragraph-rsid="002d6612"/>
    </style:style>
    <style:style style:name="P44" style:family="paragraph" style:parent-style-name="Standard" style:list-style-name="L3">
      <style:text-properties officeooo:paragraph-rsid="0013c48f"/>
    </style:style>
    <style:style style:name="P45" style:family="paragraph">
      <style:paragraph-properties fo:text-align="end"/>
    </style:style>
    <style:style style:name="P46" style:family="paragraph">
      <loext:graphic-properties draw:fill="none" draw:fill-color="#ffffff"/>
      <style:paragraph-properties fo:text-align="end" style:writing-mode="lr-tb"/>
      <style:text-properties style:font-name="Frutiger 45 Light" fo:font-size="14pt" fo:font-weight="bold" style:font-size-asian="14pt" style:font-weight-asian="bold" style:font-size-complex="14pt" style:font-weight-complex="bold"/>
    </style:style>
    <style:style style:name="T1" style:family="text">
      <style:text-properties officeooo:rsid="000f347a"/>
    </style:style>
    <style:style style:name="T2" style:family="text">
      <style:text-properties style:text-line-through-style="solid" style:text-line-through-type="single"/>
    </style:style>
    <style:style style:name="T3" style:family="text">
      <style:text-properties style:text-line-through-style="solid" style:text-line-through-type="single" style:font-name="Frutiger 45 Light"/>
    </style:style>
    <style:style style:name="T4" style:family="text">
      <style:text-properties style:text-line-through-style="solid" style:text-line-through-type="single" style:font-name="Frutiger 45 Light" officeooo:rsid="00202456"/>
    </style:style>
    <style:style style:name="T5" style:family="text">
      <style:text-properties style:text-line-through-style="solid" style:text-line-through-type="single" officeooo:rsid="0016e8ef"/>
    </style:style>
    <style:style style:name="T6" style:family="text">
      <style:text-properties style:text-line-through-style="solid" style:text-line-through-type="single" fo:background-color="transparent" loext:char-shading-value="0"/>
    </style:style>
    <style:style style:name="T7" style:family="text">
      <style:text-properties style:text-line-through-style="solid" style:text-line-through-type="single" fo:font-weight="bold" style:font-weight-asian="bold" style:font-weight-complex="bold"/>
    </style:style>
    <style:style style:name="T8" style:family="text">
      <style:text-properties fo:background-color="#ffd7d7" loext:char-shading-value="0"/>
    </style:style>
    <style:style style:name="T9" style:family="text">
      <style:text-properties officeooo:rsid="0010e073" fo:background-color="#ffd7d7" loext:char-shading-value="0"/>
    </style:style>
    <style:style style:name="T10" style:family="text">
      <style:text-properties officeooo:rsid="001289a5" fo:background-color="#ffd7d7" loext:char-shading-value="0"/>
    </style:style>
    <style:style style:name="T11" style:family="text">
      <style:text-properties officeooo:rsid="0013c48f" fo:background-color="#ffd7d7" loext:char-shading-value="0"/>
    </style:style>
    <style:style style:name="T12" style:family="text">
      <style:text-properties officeooo:rsid="0016e8ef" fo:background-color="#ffd7d7" loext:char-shading-value="0"/>
    </style:style>
    <style:style style:name="T13" style:family="text">
      <style:text-properties officeooo:rsid="00117c05" fo:background-color="#ffd7d7" loext:char-shading-value="0"/>
    </style:style>
    <style:style style:name="T14" style:family="text">
      <style:text-properties officeooo:rsid="0022640f" fo:background-color="#ffd7d7" loext:char-shading-value="0"/>
    </style:style>
    <style:style style:name="T15" style:family="text">
      <style:text-properties officeooo:rsid="0025bd16" fo:background-color="#ffd7d7" loext:char-shading-value="0"/>
    </style:style>
    <style:style style:name="T16" style:family="text">
      <style:text-properties officeooo:rsid="002670f0" fo:background-color="#ffd7d7" loext:char-shading-value="0"/>
    </style:style>
    <style:style style:name="T17" style:family="text">
      <style:text-properties officeooo:rsid="0027892f" fo:background-color="#ffd7d7" loext:char-shading-value="0"/>
    </style:style>
    <style:style style:name="T18" style:family="text">
      <style:text-properties officeooo:rsid="00288a26" fo:background-color="#ffd7d7" loext:char-shading-value="0"/>
    </style:style>
    <style:style style:name="T19" style:family="text">
      <style:text-properties officeooo:rsid="0029f7e6" fo:background-color="#ffd7d7" loext:char-shading-value="0"/>
    </style:style>
    <style:style style:name="T20" style:family="text">
      <style:text-properties officeooo:rsid="0010e073"/>
    </style:style>
    <style:style style:name="T21" style:family="text">
      <style:text-properties officeooo:rsid="00117c05"/>
    </style:style>
    <style:style style:name="T22" style:family="text">
      <style:text-properties style:font-name="Frutiger 45 Light"/>
    </style:style>
    <style:style style:name="T23" style:family="text">
      <style:text-properties style:font-name="Frutiger 45 Light" officeooo:rsid="0013c48f" fo:background-color="#ffd7d7" loext:char-shading-value="0"/>
    </style:style>
    <style:style style:name="T24" style:family="text">
      <style:text-properties style:font-name="Frutiger 45 Light" officeooo:rsid="000f347a" fo:background-color="#ffd7d7" loext:char-shading-value="0"/>
    </style:style>
    <style:style style:name="T25" style:family="text">
      <style:text-properties style:font-name="Frutiger 45 Light" officeooo:rsid="001ddd85" fo:background-color="#ffd7d7" loext:char-shading-value="0"/>
    </style:style>
    <style:style style:name="T26" style:family="text">
      <style:text-properties style:font-name="Frutiger 45 Light" officeooo:rsid="001fb5ee" fo:background-color="#ffd7d7" loext:char-shading-value="0"/>
    </style:style>
    <style:style style:name="T27" style:family="text">
      <style:text-properties style:font-name="Frutiger 45 Light" officeooo:rsid="0027892f" fo:background-color="#ffd7d7" loext:char-shading-value="0"/>
    </style:style>
    <style:style style:name="T28" style:family="text">
      <style:text-properties style:font-name="Frutiger 45 Light" officeooo:rsid="002d6612" fo:background-color="#ffd7d7" loext:char-shading-value="0"/>
    </style:style>
    <style:style style:name="T29" style:family="text">
      <style:text-properties style:font-name="Frutiger 45 Light" officeooo:rsid="002d6612" fo:background-color="#ffd7d7" loext:char-shading-value="0"/>
    </style:style>
    <style:style style:name="T30" style:family="text">
      <style:text-properties style:font-name="Frutiger 45 Light" officeooo:rsid="002780d9" fo:background-color="#ffd7d7" loext:char-shading-value="0"/>
    </style:style>
    <style:style style:name="T31" style:family="text">
      <style:text-properties style:font-name="Frutiger 45 Light" officeooo:rsid="002780d9" fo:background-color="#ffd7d7" loext:char-shading-value="0"/>
    </style:style>
    <style:style style:name="T32" style:family="text">
      <style:text-properties style:font-name="Frutiger 45 Light" officeooo:rsid="002d6612" fo:background-color="transparent" loext:char-shading-value="0"/>
    </style:style>
    <style:style style:name="T33" style:family="text">
      <style:text-properties style:font-name="Frutiger 45 Light" officeooo:rsid="002780d9" fo:background-color="transparent" loext:char-shading-value="0"/>
    </style:style>
    <style:style style:name="T34" style:family="text">
      <style:text-properties officeooo:rsid="001289a5"/>
    </style:style>
    <style:style style:name="T35" style:family="text">
      <style:text-properties officeooo:rsid="0013c48f"/>
    </style:style>
    <style:style style:name="T36" style:family="text">
      <style:text-properties style:text-line-through-style="none" style:text-line-through-type="none"/>
    </style:style>
    <style:style style:name="T37" style:family="text">
      <style:text-properties style:text-line-through-style="none" style:text-line-through-type="none" style:font-name="Frutiger 45 Light"/>
    </style:style>
    <style:style style:name="T38" style:family="text">
      <style:text-properties style:text-line-through-style="none" style:text-line-through-type="none" style:font-name="Frutiger 45 Light" fo:background-color="#ffd7d7" loext:char-shading-value="0"/>
    </style:style>
    <style:style style:name="T39" style:family="text">
      <style:text-properties style:text-line-through-style="none" style:text-line-through-type="none" style:font-name="Frutiger 45 Light" officeooo:rsid="0016e8ef" fo:background-color="#ffd7d7" loext:char-shading-value="0"/>
    </style:style>
    <style:style style:name="T40" style:family="text">
      <style:text-properties style:text-line-through-style="none" style:text-line-through-type="none" style:font-name="Frutiger 45 Light" officeooo:rsid="0015113c" fo:background-color="#ffd7d7" loext:char-shading-value="0"/>
    </style:style>
    <style:style style:name="T41" style:family="text">
      <style:text-properties style:text-line-through-style="none" style:text-line-through-type="none" style:font-name="Frutiger 45 Light" officeooo:rsid="0016e8ef" fo:background-color="transparent" loext:char-shading-value="0"/>
    </style:style>
    <style:style style:name="T42" style:family="text">
      <style:text-properties style:text-line-through-style="none" style:text-line-through-type="none" fo:background-color="#ffd7d7" loext:char-shading-value="0"/>
    </style:style>
    <style:style style:name="T43" style:family="text">
      <style:text-properties style:text-line-through-style="none" style:text-line-through-type="none" officeooo:rsid="001ddd85" fo:background-color="#ffd7d7" loext:char-shading-value="0"/>
    </style:style>
    <style:style style:name="T44" style:family="text">
      <style:text-properties style:text-line-through-style="none" style:text-line-through-type="none" officeooo:rsid="0027892f" fo:background-color="#ffd7d7" loext:char-shading-value="0"/>
    </style:style>
    <style:style style:name="T45" style:family="text">
      <style:text-properties style:text-line-through-style="none" style:text-line-through-type="none" officeooo:rsid="00288a26" fo:background-color="#ffd7d7" loext:char-shading-value="0"/>
    </style:style>
    <style:style style:name="T46" style:family="text">
      <style:text-properties fo:background-color="transparent" loext:char-shading-value="0"/>
    </style:style>
    <style:style style:name="T47" style:family="text">
      <style:text-properties officeooo:rsid="001289a5" fo:background-color="transparent" loext:char-shading-value="0"/>
    </style:style>
    <style:style style:name="T48" style:family="text">
      <style:text-properties officeooo:rsid="001898ff"/>
    </style:style>
    <style:style style:name="T49" style:family="text">
      <style:text-properties officeooo:rsid="001ddd85"/>
    </style:style>
    <style:style style:name="T50" style:family="text">
      <style:text-properties fo:font-weight="bold" style:font-weight-asian="bold" style:font-weight-complex="bold"/>
    </style:style>
    <style:style style:name="T51" style:family="text">
      <style:text-properties fo:font-weight="bold" officeooo:rsid="0013c48f" style:font-weight-asian="bold" style:font-weight-complex="bold"/>
    </style:style>
    <style:style style:name="T52" style:family="text">
      <style:text-properties fo:font-weight="bold" officeooo:rsid="0013c48f" fo:background-color="#ffd7d7" loext:char-shading-value="0" style:font-weight-asian="bold" style:font-weight-complex="bold"/>
    </style:style>
    <style:style style:name="T53" style:family="text">
      <style:text-properties fo:font-weight="bold" officeooo:rsid="0027892f" fo:background-color="#ffd7d7" loext:char-shading-value="0" style:font-weight-asian="bold" style:font-weight-complex="bold"/>
    </style:style>
    <style:style style:name="T54" style:family="text">
      <style:text-properties officeooo:rsid="002190a7"/>
    </style:style>
    <style:style style:name="T55" style:family="text">
      <style:text-properties officeooo:rsid="002414cb"/>
    </style:style>
    <style:style style:name="T56" style:family="text">
      <style:text-properties style:font-name="Frutiger 45 Light"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Textrahmen 1" draw:style-name="gr1" draw:text-style-name="P46" svg:width="2.894cm" svg:height="0.636cm" svg:x="14.153cm" svg:y="-0.526cm"><draw:text-box><text:p text:style-name="P45"><text:span text:style-name="T56">Anlage 2</text:span></text:p></draw:text-box></draw:frame>Stadt Schwäbisch Hall</text:p>
      <text:p text:style-name="P2">Satzung über die Erhebung der Hundesteuer in Schwäbisch Hall</text:p>
      <text:p text:style-name="P1"/>
      <text:p text:style-name="P1"/>
      <text:p text:style-name="P21"><text:span text:style-name="T22">Der Gemeinderat der Stadt Schwäbisch Hall hat auf Grund von § 4 Gemeindeordnung Baden-Württemberg, </text:span><text:span text:style-name="T37">in der Fassung vom 24.07.2000 </text:span><text:span text:style-name="T4">(GBI. S. 581, ber. S. 698)</text:span><text:span text:style-name="T38">, </text:span><text:span text:style-name="T40">zuletzt geändert </text:span><text:span text:style-name="T39">am 01.03.2020</text:span><text:span text:style-name="T40"> (GBl. S. 37), </text:span><text:span text:style-name="T22">sowie §§ 2, 8 und 9 Kommunalabgabengesetz Baden-Württemberg,</text:span><text:span text:style-name="T37"> in der Fassung vom 17.03.2005 </text:span><text:span text:style-name="T4">(GBI. S. 206)</text:span><text:span text:style-name="T38">, </text:span><text:span text:style-name="T39">zuletzt geändert am 12.12.2020 (GBl. S. 1095),</text:span><text:span text:style-name="T41"> am </text:span><text:span text:style-name="T24">05.10.2022</text:span><text:span text:style-name="T22"> folgende Satzung beschlossen:</text:span></text:p>
      <text:p text:style-name="P1"/>
      <text:p text:style-name="P1"/>
      <text:p text:style-name="P3"><text:s/>§ 1 Steuergegenstand</text:p>
      <text:p text:style-name="P1"/>
      <text:p text:style-name="P1">(1) Die Stadt Schwäbisch Hall erhebt die Hundesteuer nach dieser Satzung.</text:p>
      <text:p text:style-name="P1"/>
      <text:p text:style-name="P22">(2) Der Steuer unterliegt das Halten von Hunden durch natürliche Personen im Stadtgebiet, soweit es nicht ausschließlich der Erzielung von Einnahmen dient.</text:p>
      <text:p text:style-name="P1"/>
      <text:p text:style-name="P22">(3) Wird ein Hund gleichzeitig in mehreren Gemeinden gehalten, so ist die Stadt Schwäbisch Hall steuerberechtigt, wenn der Hundehalter seinen Hauptwohnsitz in Schwäbisch Hall hat.</text:p>
      <text:p text:style-name="P1"/>
      <text:p text:style-name="P3"/>
      <text:p text:style-name="P3">§ 2 Steuerschuldner und Haftung, Steuerpflichtiger </text:p>
      <text:p text:style-name="P1"/>
      <text:p text:style-name="P1">(1) Steuerschuldner und Steuerpflichtiger ist der Halter eines Hundes.</text:p>
      <text:p text:style-name="P1"/>
      <text:p text:style-name="P22">(2) Halter eines Hundes ist, wer einen Hund in seinem Haushalt oder seinem Wirtschafts-betrieb für Zwecke der persönlichen Lebensführung aufgenommen hat. Kann der Halter eines Hundes nicht ermittelt werden, so gilt als Halter, wer den Hund wenigstens drei Monate lang gepflegt, untergebracht oder auf Probe zum Anlernen gehalten hat.</text:p>
      <text:p text:style-name="P1"/>
      <text:p text:style-name="P22">(3) Alle in einem Haushalt gehaltenen Hunde gelten als von den Haushaltsmitgliedern gemeinsam gehalten.</text:p>
      <text:p text:style-name="P1"/>
      <text:p text:style-name="P22">(4) Halten mehrere Personen gemeinschaftlich einen oder mehrere Hunde, so sind sie Gesamtschuldner.</text:p>
      <text:p text:style-name="P1"/>
      <text:p text:style-name="P22">(5) Ist der Hundehalter nicht zugleich Eigentümer des Hundes, so haftet der Eigentümer neben dem Steuerschuldner als Gesamtschuldner.</text:p>
      <text:p text:style-name="P1"/>
      <text:p text:style-name="P3"/>
      <text:p text:style-name="P3">§ 3 Beginn und Ende der Steuerpflicht </text:p>
      <text:p text:style-name="P1"/>
      <text:p text:style-name="P22">(1) Die Steuerpflicht beginnt am ersten Tag des auf den Beginn des Haltens folgenden Kalendermonats, in dem der Hund drei Monate alt wird. Beginnt die Hundehaltung bereits am 1. Tag eines Kalendermonats, so beginnt auch die Steuerpflicht mit diesem Zeitpunkt.</text:p>
      <text:p text:style-name="P1"/>
      <text:p text:style-name="P22">(2) Die Steuerpflicht endet mit Ablauf des Kalendermonats, in dem die Hundehaltung beendet wird. § <text:span text:style-name="T5">10</text:span><text:span text:style-name="T12">1</text:span><text:span text:style-name="T16">1</text:span> Abs. 2 und § <text:span text:style-name="T5">11</text:span><text:span text:style-name="T12">1</text:span><text:span text:style-name="T16">2</text:span> Abs. 5 bleiben unberührt.</text:p>
      <text:p text:style-name="P1"/>
      <text:p text:style-name="P3"><text:soft-page-break/></text:p>
      <text:p text:style-name="P3"/>
      <text:p text:style-name="P3">§ 4 Erhebungszeiten; Entstehung der Steuer </text:p>
      <text:p text:style-name="P1"/>
      <text:p text:style-name="P1">(1) Die Steuer wird als Jahressteuer erhoben. Erhebungszeitraum ist das Kalenderjahr.</text:p>
      <text:p text:style-name="P1"/>
      <text:p text:style-name="P22">(2) Die Steuerschuld für das Kalenderjahr entsteht am 1. Januar für jeden an diesem Tag im Gemeindegebiet gehaltenen über drei Monate alten Hund.</text:p>
      <text:p text:style-name="P29"/>
      <text:p text:style-name="P22">(3) Beginnt die Steuerpflicht im Laufe des Kalenderjahres, so entsteht die Steuerschuld für dieses Kalenderjahr mit dem Beginn der Steuerpflicht.</text:p>
      <text:p text:style-name="P1"/>
      <text:p text:style-name="P1"/>
      <text:p text:style-name="P3">§ 5 Steuersatz </text:p>
      <text:p text:style-name="P1"/>
      <text:p text:style-name="P9">(1) Die Steuer beträgt im Kalenderjahr für <text:span text:style-name="T2">jeden Hund 96,-- €.</text:span></text:p>
      <text:p text:style-name="P9"/>
      <text:p text:style-name="P18"><text:tab/><text:span text:style-name="T8">1. den ersten Hund:<text:tab/><text:tab/><text:tab/><text:tab/><text:tab/><text:tab/><text:tab/>10</text:span><text:span text:style-name="T15">8</text:span><text:span text:style-name="T8">,00 €</text:span></text:p>
      <text:p text:style-name="P11"><text:tab/>2. den zweiten und jeden weiteren Hund:<text:tab/><text:tab/><text:tab/><text:tab/>21<text:span text:style-name="T55">6</text:span>,00 €</text:p>
      <text:p text:style-name="P14"><text:tab/>3. jeden Kampfhun<text:span text:style-name="T48">d </text:span>/ gefährlichen Hund im Sinne von § 6:<text:tab/>7<text:span text:style-name="T55">56</text:span>,00 €</text:p>
      <text:p text:style-name="P9"/>
      <text:p text:style-name="P9"/>
      <text:p text:style-name="P23"><text:span text:style-name="T9">(2)</text:span><text:span text:style-name="T20"> </text:span>Beginnt oder endet die Steuerpflicht im Laufe des Kalenderjahres, beträgt die Steuer den entsprechenden Bruchteil der Jahressteuer.</text:p>
      <text:p text:style-name="P1"/>
      <text:p text:style-name="P28">(2) Hält ein Hundehalter im Stadtgebiet mehrere Hunde, so erhöht sich der nach Abs. 1 geltende Steuersatz für den zweiten und jeden weiteren Hund auf 192,-- €. Hierbei bleiben nach § 6 steuerfreie Hunde außer Betracht.</text:p>
      <text:p text:style-name="P1"/>
      <text:p text:style-name="P24">(3) Hunde, für die nach § 7 Steuerbefreiung gewährt wird, bleiben bei der Berechnung der Anzahl der Hunde außer Betracht. </text:p>
      <text:p text:style-name="P1"/>
      <text:p text:style-name="P22"><text:span text:style-name="T2">(3)</text:span> <text:span text:style-name="T9">(4)</text:span> Die Zwingersteuer für Zwinger im Sinne des § <text:span text:style-name="T2">7</text:span> <text:span text:style-name="T19">8</text:span><text:span text:style-name="T20"> </text:span>Abs. 1 beträgt das <text:span text:style-name="T2">zwei</text:span><text:span text:style-name="T9">drei</text:span>fache des Steuersatzes nach Abs<text:span text:style-name="T54">atz</text:span> 1 <text:span text:style-name="T34">Ziff</text:span><text:span text:style-name="T54">er</text:span><text:span text:style-name="T9"> 1</text:span>. Werden in dem Zwinger mehr als 5 Hunde gehalten, so erhöht sich die Steuer für jeweils bis zu 5 weitere Hunde um die Zwingersteuer nach Satz 1.</text:p>
      <text:p text:style-name="P29"><text:tab/></text:p>
      <text:p text:style-name="P29"><text:tab/><text:span text:style-name="T14">Die Ermäßigung der Zwingersteuer im Sinne des § </text:span><text:span text:style-name="T17">8</text:span><text:span text:style-name="T14"> Abs. 1 kann nicht für Kampfhunde / gefährliche Hunde gemäß § 6 gewährt werden. </text:span></text:p>
      <text:p text:style-name="P1"/>
      <text:p text:style-name="P1"/>
      <text:p text:style-name="P6">§ 6 Kampfhunde / gefährliche Hunde</text:p>
      <text:p text:style-name="P13"/>
      <text:p text:style-name="P10">(1) Kampfhunde bzw. gefährliche Hunde i<text:span text:style-name="T48">m</text:span> <text:span text:style-name="T48">S</text:span>inne dieser <text:span text:style-name="T48">S</text:span>atzung sind:</text:p>
      <text:p text:style-name="P10"/>
      <text:list xml:id="list186374929" text:style-name="L1">
        <text:list-item>
          <text:p text:style-name="P33">Die Kam<text:span text:style-name="T48">p</text:span>fhunde gemäß § 1 Abs. 2 Polizeiverordnung des <text:span text:style-name="T48">I</text:span>nnenministeriums und des <text:span text:style-name="T48">M</text:span>inisteriums Ländlicher Raum über das Halten gefä<text:span text:style-name="T48">hr</text:span>licher Hunde vom 03.08.2000 (PolVOgH), sowie deren Kreuzungen untereinander oder mit anderen Hunden, solange die Eigenschaft als Kampfhund nicht durch eine Verhaltensprüfung gemäß § 1 Abs. 4 PolVOgH widerlegt worden ist: </text:p>
          <text:p text:style-name="P33"/>
          <text:p text:style-name="P36"><text:soft-page-break/>American Staffordshire Terrier, Bullterrier, Pit Bull Terrier.</text:p>
          <text:p text:style-name="P34"/>
        </text:list-item>
        <text:list-item>
          <text:p text:style-name="P33">Die Kam<text:span text:style-name="T48">p</text:span>fhunde gemäß § 1 Abs. <text:span text:style-name="T21">3</text:span> PolVOgH, sowie deren Kreuzungen untereinander oder mit anderen <text:span text:style-name="T21">als den in Ziffer 1 genannten </text:span>Hunden, <text:span text:style-name="T21">wenn durch eine Verhaltens-prüfung </text:span>gemäß § 1 Abs. 4 PolVOgH <text:span text:style-name="T21">festgestellt</text:span> worden ist, <text:span text:style-name="T21">dass die Eigenschaft als Kampfhund vorliegt. Hierzu gehören insbesondere</text:span>: </text:p>
          <text:p text:style-name="P33"/>
          <text:p text:style-name="P36">Bullmastiff, Staffordshire Bullterrier, Dogo Argentino, Bordeaux Dogge, Fila Brasileiro, Mastin Espanol, Mastino Napoletano, Mastiff, Tosa Inu.</text:p>
          <text:p text:style-name="P35"/>
        </text:list-item>
        <text:list-item>
          <text:p text:style-name="P36">Gefährliche Hunde, die ohne Kampfhunde zu sein, auf Grund ihres Verhaltens die Annahme rechtfertigen, dass sie eine Gefahr für Leben und Gesundheit von Menschen oder Tieren besteht. </text:p>
          <text:p text:style-name="P36"/>
          <text:p text:style-name="P36">Gefährliche Hunde sind insbesondere Hunde, die bissig sind, in aggressiver oder gefahrdrohender Weise Menschen oder Tiere anspringen oder zum unkontrollierten Hetzen oder Reißen von Wild oder Vieh oder anderen Tieren neigen.</text:p>
        </text:list-item>
      </text:list>
      <text:p text:style-name="P12"/>
      <text:p text:style-name="P25">(2) Die Gefährlichkeit eines Hundes ergibt sich u.a. aus den Erkenntnissen und Feststellungen der Ortspolizeibehörde (Ordnungsamt).</text:p>
      <text:p text:style-name="P12"/>
      <text:p text:style-name="P25">(3) Der Fachbereich Finanzen, Abteilung Abgabenwesen, erhält von der Ortspolizeibehörde, die die Eigenschaft als Kampfhund oder die Gefährlichkeit begründen oder widerlegen, eine Ausfertigung <text:span text:style-name="T48">der Feststellungen nach Absatz 2</text:span>.</text:p>
      <text:p text:style-name="P1"/>
      <text:p text:style-name="P1"/>
      <text:p text:style-name="P4">§ <text:span text:style-name="T2">6</text:span> <text:span text:style-name="T13">7</text:span><text:span text:style-name="T21"> </text:span>Steuerbefreiungen</text:p>
      <text:p text:style-name="P15"/>
      <text:p text:style-name="P16"><text:span text:style-name="T10">(1)</text:span> Steuerbefreiung ist auf Antrag zu gewähren für das Halten von</text:p>
      <text:p text:style-name="P16"/>
      <text:list xml:id="list3637375061" text:style-name="L2">
        <text:list-item>
          <text:p text:style-name="P38">Hunden, die ausschließlich dem Schutz und der Hilfe tauber oder sonst hilfsbedürftiger Personen dienen. Sonst hilfsbedürftig nach Satz 1 sind Personen, die einen Schwer-behindertenausweis mit den Merkzeichen "B", "BL", "aG" oder "H" besitzen.</text:p>
          <text:p text:style-name="P38"/>
        </text:list-item>
        <text:list-item>
          <text:p text:style-name="P38">Hunden, die die Prüfung für Rettungshunde oder die Wiederholungsprüfung mit Erfolg abgelegt haben und für den Schutz der Zivilbevölkerung zur Verfügung stehen. </text:p>
          <text:p text:style-name="P38"/>
        </text:list-item>
        <text:list-item>
          <text:p text:style-name="P39"><text:span text:style-name="T2">Hunden, die als Jagdgebrauchshunde ausgebildet und anerkannt sind, von Forstbediensteten, Jagdausübungsberechtigten oder Wildtierschützern gehalten werden und für den Forst- und Jagdschutz erforderlich sind.</text:span> </text:p>
          <text:p text:style-name="P37">Hunden von Forstbediensteten und von bestätigten Jagdaufsehern, soweit diese Hunde für den Forst- oder Jagdschutz erforderlich sind.</text:p>
          <text:p text:style-name="P37"/>
        </text:list-item>
        <text:list-item>
          <text:p text:style-name="P43"><text:span text:style-name="T29">J</text:span><text:span text:style-name="T31">agdhunden, die eine Brauchbarkeitsprüfung einer Jägervereinigung oder eines Zuchtvereins bestanden haben und die Halter Inhaber eines gültigen Jagdscheins sind.</text:span><text:span text:style-name="T33"> <text:s/></text:span></text:p>
        </text:list-item>
      </text:list>
      <text:p text:style-name="P16"/>
      <text:p text:style-name="P26">(2) Für Kampfhunde / gefährliche Hunde im Sinne von § 6 Abs. 1 Ziff. 1.-3. wird keine Steuerbefreiung gewährt.</text:p>
      <text:p text:style-name="P16"/>
      <text:p text:style-name="P16"/>
      <text:p text:style-name="P16"/>
      <text:p text:style-name="P7"><text:soft-page-break/><text:span text:style-name="T46">§ </text:span><text:span text:style-name="T6">7</text:span><text:span text:style-name="T46"> </text:span><text:span text:style-name="T34">8</text:span><text:span text:style-name="T47"> </text:span><text:span text:style-name="T46">Zwingersteuer </text:span></text:p>
      <text:p text:style-name="P8">(Steuerermäßigung)</text:p>
      <text:p text:style-name="P16"/>
      <text:p text:style-name="P27">(1) Von Hundezüchtern, die mindestens zwei rassenreine Hunde der gleichen Rasse, darunter eine Hündin im zuchtfähigen Alter, zu Zuchtzwecken halten, wird die Steuer auf Antrag für die Hunde dieser Rasse nach § 5 Abs. 3 erhoben, wenn der Zwinger, die Zuchttiere und die gezüchteten Hunde in das Zuchtbuch einer von der Gemeinde anerkannten Hunde-züchtervereinigung eingetragen sind.</text:p>
      <text:p text:style-name="P17"/>
      <text:p text:style-name="P27">(2) Die Ermäßigung ist nicht zu gewähren, wenn in den letzten <text:span text:style-name="T1">drei </text:span>Kalenderjahren keine Hunde gezüchtet worden sind.</text:p>
      <text:p text:style-name="P31"/>
      <text:p text:style-name="P30">(3) Die Ermäßigung wird nicht für Kampfhunde / gefährliche Hunde gemäß § 6 gewährt. </text:p>
      <text:p text:style-name="P17"/>
      <text:p text:style-name="P17"/>
      <text:p text:style-name="P5">§ <text:span text:style-name="T2">8</text:span> <text:span text:style-name="T17">9</text:span><text:span text:style-name="T35"> </text:span>Allgemeine Bestimmungen über Steuervergünstigungen </text:p>
      <text:p text:style-name="P17"/>
      <text:p text:style-name="P27">(1) Für die Gewährung einer Steuerbefreiung oder Steuerermäßigung (Steuervergünstigung) sind die Verhältnisse bei Beginn des Kalenderjahres, in den Fällen des § 3 Abs. 1 diejenigen bei Beginn der Steuerpflicht, maßgebend.</text:p>
      <text:p text:style-name="P17"/>
      <text:p text:style-name="P17">(2) Die Steuervergünstigung ist zu versagen, wenn</text:p>
      <text:p text:style-name="P17"/>
      <text:list xml:id="list3482737548" text:style-name="L3">
        <text:list-item>
          <text:p text:style-name="P40">die Hunde, für die eine Steuervergünstigung in Anspruch genommen wird, für den angegebenen Verwendungszweck nicht geeignet sind, </text:p>
          <text:p text:style-name="P40"/>
        </text:list-item>
        <text:list-item>
          <text:p text:style-name="P40">keine ordnungsmäßigen Bücher über den Bestand, den Erwerb und die Veräußerung der Hunde geführt werden oder wenn solche Bücher der Stadt nicht bis zum 31. März des jeweiligen Kalenderjahres vorgelegt werden. Wird der Zwinger erstmals nach dem Beginn des Kalenderjahres betrieben, so sind die Bücher bei Antragstellung der jeweiligen Ermäßigung vorzulegen. </text:p>
          <text:p text:style-name="P40"/>
        </text:list-item>
        <text:list-item>
          <text:p text:style-name="P44"><text:span text:style-name="T22">in den Fällen des § </text:span><text:span text:style-name="T3">6</text:span><text:span text:style-name="T22"> </text:span><text:span text:style-name="T27">7</text:span><text:span text:style-name="T23"> </text:span><text:span text:style-name="T26">Abs. </text:span><text:span text:style-name="T25">1</text:span><text:span text:style-name="T22"> die geforderte Prüfung nicht innerhalb von 12 Monaten vor dem in Absatz 1 bezeichneten Zeitpunkt von den Hunden mit Erfolg abgelegt wurde.</text:span></text:p>
        </text:list-item>
      </text:list>
      <text:p text:style-name="P17"/>
      <text:p text:style-name="P17"/>
      <text:p text:style-name="P17"/>
      <text:p text:style-name="P5">§ <text:span text:style-name="T2">9</text:span> <text:span text:style-name="T11">1</text:span><text:span text:style-name="T17">0</text:span> Festsetzung und Fälligkeit </text:p>
      <text:p text:style-name="P17"/>
      <text:p text:style-name="P27">(1) Die Steuer wird durch Steuerbescheid festgesetzt und ist innerhalb eines Monats nach Bekanntgabe des Steuerbescheides zu entrichten.</text:p>
      <text:p text:style-name="P31"/>
      <text:p text:style-name="P31">(2) In den Fällen der §§ 3 und 4 Abs. 3 ist die Steuer auf den der Dauer der Steuerpflicht entsprechenden Teilbetrag festzusetzen.</text:p>
      <text:p text:style-name="P31"/>
      <text:p text:style-name="P31">(3) Endet die Steuerpflicht im Laufe des Jahres (§ 3 Abs. 2) und war die Steuer bereits festgesetzt, ergeht ein Änderungsbescheid.</text:p>
      <text:p text:style-name="P17"/>
      <text:p text:style-name="P5"/>
      <text:p text:style-name="P5"/>
      <text:p text:style-name="P19"><text:soft-page-break/><text:span text:style-name="T50">§ </text:span><text:span text:style-name="T7">10</text:span><text:span text:style-name="T50"> </text:span><text:span text:style-name="T52">1</text:span><text:span text:style-name="T53">1</text:span><text:span text:style-name="T51"> </text:span><text:span text:style-name="T50">Anzeigepflicht </text:span></text:p>
      <text:p text:style-name="P17"/>
      <text:p text:style-name="P27">(1) Wer im Gemeindegebiet einen über drei Monate alten Hund hält, hat dies innerhalb eines Monats nach dem Beginn der Haltung oder nachdem der Hund das steuerbare Alter erreicht hat, der Stadt schriftlich anzuzeigen.</text:p>
      <text:p text:style-name="P31"/>
      <text:p text:style-name="P31">(2) Endet die Hundehaltung oder entfallen die Voraussetzungen für eine gewährte Steuervergünstigung, so ist dies der Stadt innerhalb eines Monats schriftlich anzuzeigen.</text:p>
      <text:p text:style-name="P31"/>
      <text:p text:style-name="P31">(3) Eine Verpflichtung nach Absatz 1 und 2 besteht nicht, wenn feststeht, dass die Hundehaltung vor dem Zeitpunkt, an dem die Steuerpflicht beginnt, beendet wird.</text:p>
      <text:p text:style-name="P31"/>
      <text:p text:style-name="P31">(4) Wird ein Hund veräußert, so ist in der Anzeige nach Abs<text:span text:style-name="T54">atz</text:span> 2 der Name und die Anschrift des Erwerbers anzugeben.</text:p>
      <text:p text:style-name="P17"/>
      <text:p text:style-name="P17"/>
      <text:p text:style-name="P5">§ <text:span text:style-name="T2">11</text:span> <text:span text:style-name="T11">1</text:span><text:span text:style-name="T18">2</text:span><text:span text:style-name="T35"> </text:span>Hundesteuermarken </text:p>
      <text:p text:style-name="P17"/>
      <text:p text:style-name="P27">(1) Für jeden Hund, dessen Haltung im Stadtgebiet angezeigt wurde, wird eine Hundesteuer-marke, die Eigentum der Stadt bleibt, ausgegeben.</text:p>
      <text:p text:style-name="P31"/>
      <text:p text:style-name="P31">(2) Die Hundesteuermarken bleiben für die Dauer der Hundehaltung gültig. Die Stadt Schwäbisch Hall kann durch öffentliche Bekanntmachung Hundesteuermarken für ungültig erklären und neue Hundesteuermarken ausgeben.</text:p>
      <text:p text:style-name="P31"/>
      <text:p text:style-name="P31">(3) Hundezüchter, die zur Zwingersteuer nach § <text:span text:style-name="T2">7</text:span><text:span text:style-name="T42"> </text:span><text:span text:style-name="T44">8</text:span><text:span text:style-name="T43"> </text:span>herangezogen werden, erhalten zwei Hundesteuermarken.</text:p>
      <text:p text:style-name="P31"/>
      <text:p text:style-name="P31">(4) Der Hundehalter hat die von ihm gehaltenen, außerhalb des von ihm bewohnten Hauses oder des umfriedeten Grundbesitzes laufenden anzeigepflichtigen Hunde mit einer gültigen und sichtbar befestigten Hundesteuermarke zu versehen.</text:p>
      <text:p text:style-name="P31"/>
      <text:p text:style-name="P31">(5) Endet eine Hundehaltung, so ist die Steuermarke mit der Anzeige über die Beendigung der Hundehaltung innerhalb eines Monats an die Stadt zurückzugeben.</text:p>
      <text:p text:style-name="P31"/>
      <text:p text:style-name="P32">(6) Bei Verlust einer Hundesteuermarke wird dem Halter eine Ersatzmarke gegen eine Gebühr von 5,<text:span text:style-name="T49">00</text:span> € ausgehändigt. Dasselbe gilt für den Ersatz einer unbrauchbar gewordenen Steuermarke, die unbrauchbar gewordene Steuermarke ist zurückzugeben.</text:p>
      <text:p text:style-name="P32"/>
      <text:p text:style-name="P32"><text:tab/>Wird eine in Verlust geratene Steuermarke wieder aufgefunden, ist die Ersatzmarke unverzüglich an die Stadt zurückzugeben.</text:p>
      <text:p text:style-name="P17"/>
      <text:p text:style-name="P17"/>
      <text:p text:style-name="P5">§ <text:span text:style-name="T2">12</text:span> <text:span text:style-name="T11">1</text:span><text:span text:style-name="T18">3</text:span> Ordnungswidrigkeiten </text:p>
      <text:p text:style-name="P17"/>
      <text:p text:style-name="P17">Ordnungswidrig im Sinne des § 5a Abs. 2 Nr. Kommunalabgabengesetz handelt, wer vor-sätzlich oder leichtfertig einer Verpflichtung nach §§ <text:span text:style-name="T2">10</text:span><text:span text:style-name="T36"> </text:span><text:span text:style-name="T43">1</text:span><text:span text:style-name="T45">1</text:span><text:span text:style-name="T8"> </text:span>oder <text:span text:style-name="T2">11</text:span><text:span text:style-name="T43">1</text:span><text:span text:style-name="T45">2</text:span> zuwiderhandelt.</text:p>
      <text:p text:style-name="P17"/>
      <text:p text:style-name="P17"/>
      <text:p text:style-name="P5">§ <text:span text:style-name="T2">13</text:span> <text:span text:style-name="T11">1</text:span><text:span text:style-name="T18">4</text:span><text:span text:style-name="T35"> </text:span>Inkrafttreten</text:p>
      <text:p text:style-name="P17"/>
      <text:p text:style-name="P17"><text:soft-page-break/>Diese Satzung tritt am 1. Januar <text:span text:style-name="T2">2016</text:span> <text:span text:style-name="T11">2023</text:span><text:span text:style-name="T35"> </text:span>in Kraft. Gleichzeitig tritt die Satzung über die Erhebung der Hundesteuer vom <text:span text:style-name="T2">19.12.2001</text:span> <text:span text:style-name="T11">18.05.2015</text:span> außer Kraft.</text:p>
      <text:p text:style-name="P17"/>
      <text:p text:style-name="P17"/>
      <text:p text:style-name="P17"/>
      <text:p text:style-name="P17"/>
      <text:p text:style-name="P17">Schwäbisch Hall, __________________ </text:p>
      <text:p text:style-name="P17"/>
      <text:p text:style-name="P17"/>
      <text:p text:style-name="P17"/>
      <text:p text:style-name="P20">__________________________________</text:p>
      <text:p text:style-name="P17"><text:span text:style-name="T35">Daniel Bullinger</text:span> Oberbürgermeister </text:p>
      <text:p text:style-name="P17"/>
      <text:p text:style-name="P17">Öffentliche Bekanntmachung vom _________ <text:span text:style-name="T14">auf der Homepage der Stadt Schwäbisch Hal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Frutiger 45 Light" svg:font-family="'Frutiger 45 Light'"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Numbering_20_Symbols" style:display-name="Numbering Symbols" style:family="text">
      <style:text-properties style:font-name="Frutiger 45 Light" fo:font-family="'Frutiger 45 Light'"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5T14:26:48.343795089</meta:creation-date>
    <meta:print-date>2022-08-30T08:04:21.388504564</meta:print-date>
    <dc:date>2022-09-07T15:46:19.768911487</dc:date>
    <meta:editing-duration>PT3H23M19S</meta:editing-duration>
    <meta:editing-cycles>12</meta:editing-cycles>
    <meta:generator>LibreOffice/6.4.7.2$Linux_X86_64 LibreOffice_project/40$Build-2</meta:generator>
    <meta:printed-by>Natalie Karl</meta:printed-by>
    <meta:document-statistic meta:table-count="0" meta:image-count="0" meta:object-count="0" meta:page-count="6" meta:paragraph-count="85" meta:word-count="1604" meta:character-count="11014" meta:non-whitespace-character-count="9464"/>
  </office:meta>
</office:document-meta>
</file>